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31">
            <text:p>1 63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3">
            <text:p><text:s/>623</text:p>
          </table:table-cell>
          <table:table-cell table:style-name="ce21"/>
          <table:table-cell table:style-name="ce21" office:value-type="float" office:value="198">
            <text:p><text:s/>19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84">
            <text:p><text:s/>48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65">
            <text:p><text:s/>26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36">
            <text:p><text:s/>2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4">
            <text:p><text:s/>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/>
          <table:table-cell table:style-name="ce21" office:value-type="float" office:value="114">
            <text:p><text:s/>11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8">
            <text:p><text:s/>128</text:p>
          </table:table-cell>
          <table:table-cell table:style-name="ce21"/>
          <table:table-cell table:style-name="ce21" office:value-type="float" office:value="98">
            <text:p><text:s/>9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800">
            <text:p><text:s/>800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8">
            <text:p><text:s/>238</text:p>
          </table:table-cell>
          <table:table-cell table:style-name="ce21"/>
          <table:table-cell table:style-name="ce21" office:value-type="float" office:value="102">
            <text:p><text:s/>10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0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11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5">
            <text:p><text:s/>385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5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7">
            <text:p><text:s/>127</text:p>
          </table:table-cell>
          <table:table-cell table:style-name="ce21"/>
          <table:table-cell table:style-name="ce21" office:value-type="float" office:value="63">
            <text:p><text:s/>6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4-21T11:54:52</dc:date>
    <meta:print-date>2020-02-24T10:06:54</meta:print-date>
    <meta:document-statistic meta:table-count="1" meta:cell-count="477" meta:object-count="0"/>
    <meta:generator>OpenOffice/4.1.1$Win32 OpenOffice.org_project/411m6$Build-9775</meta:generator>
  </office:meta>
</office:document-meta>
</file>