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13">
            <text:p>11 513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9177">
            <text:p>9 177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467">
            <text:p>11 4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462">
            <text:p>11 46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44">
            <text:p>9 144</text:p>
          </table:table-cell>
          <table:table-cell table:style-name="ce19" office:value-type="float" office:value="8123">
            <text:p>8 12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56">
            <text:p>9 156</text:p>
          </table:table-cell>
          <table:table-cell table:style-name="ce19" office:value-type="float" office:value="8133">
            <text:p>8 13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498">
            <text:p>11 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2">
            <text:p>8 15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7">
            <text:p>9 207</text:p>
          </table:table-cell>
          <table:table-cell table:style-name="ce19" office:value-type="float" office:value="8179">
            <text:p>8 179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6">
            <text:p>0.06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05">
            <text:p>0.05</text:p>
          </table:table-cell>
          <table:table-cell table:number-columns-repeated="2" table:style-name="ce22" office:value-type="float" office:value="0.07">
            <text:p>0.07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-0.09">
            <text:p>-0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08">
            <text:p>0.08</text:p>
          </table:table-cell>
          <table:table-cell table:style-name="ce22" office:value-type="float" office:value="-0.67">
            <text:p>-0.67</text:p>
          </table:table-cell>
          <table:table-cell table:style-name="ce22" office:value-type="float" office:value="-0.34">
            <text:p>-0.34</text:p>
          </table:table-cell>
          <table:table-cell table:style-name="ce22" office:value-type="float" office:value="-2.78">
            <text:p>-2.78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58">
            <text:p>0.58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03">
            <text:p>-0.03</text:p>
          </table:table-cell>
          <table:table-cell table:style-name="ce22" office:value-type="float" office:value="-0.81">
            <text:p>-0.81</text:p>
          </table:table-cell>
          <table:table-cell table:style-name="ce22" office:value-type="float" office:value="-0.47">
            <text:p>-0.47</text:p>
          </table:table-cell>
          <table:table-cell table:style-name="ce22" office:value-type="float" office:value="-3.04">
            <text:p>-3.04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65">
            <text:p>0.6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79.71">
            <text:p>79.71</text:p>
          </table:table-cell>
          <table:table-cell table:style-name="ce25" office:value-type="float" office:value="70.85">
            <text:p>70.85</text:p>
          </table:table-cell>
          <table:table-cell table:style-name="ce25" office:value-type="float" office:value="8.87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6">
            <text:p>70.86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2">
            <text:p>79.82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79.92">
            <text:p>79.92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number-columns-repeated="4" table:style-name="ce27" office:value-type="float" office:value="0">
            <text:p>0.00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02">
            <text:p>-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14">
            <text:p>-0.14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04">
            <text:p>0.04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-0.15">
            <text:p>-0.15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06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4-21T11:52:23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