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7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0年4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April, 2021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59">
            <text:p>59</text:p>
          </table:table-cell>
          <table:table-cell table:style-name="ce32" office:value-type="float" office:value="23.16">
            <text:p>23.1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">
            <text:p>13</text:p>
          </table:table-cell>
          <table:table-cell table:style-name="ce32" office:value-type="float" office:value="27.93">
            <text:p>27.9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6">
            <text:p>46</text:p>
          </table:table-cell>
          <table:table-cell table:style-name="ce32" office:value-type="float" office:value="21.9">
            <text:p>21.9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32" office:value-type="float" office:value="25.48">
            <text:p>25.4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3">
            <text:p>23</text:p>
          </table:table-cell>
          <table:table-cell table:style-name="ce32" office:value-type="float" office:value="22.18">
            <text:p>22.1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32" office:value-type="float" office:value="19.03">
            <text:p>19.0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32" office:value-type="float" office:value="12.03">
            <text:p>12.0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2" office:value-type="float" office:value="31.16">
            <text:p>31.1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8.75">
            <text:p>8.7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32" office:value-type="float" office:value="2">
            <text:p>2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2" office:value-type="float" office:value="52">
            <text:p>52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14.56">
            <text:p>14.5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5.61">
            <text:p>5.6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6">
            <text:p>26</text:p>
          </table:table-cell>
          <table:table-cell table:style-name="ce32" office:value-type="float" office:value="24.21">
            <text:p>24.2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9">
            <text:p>39</text:p>
          </table:table-cell>
          <table:table-cell table:style-name="ce32" office:value-type="float" office:value="22.58">
            <text:p>22.5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26">
            <text:p>226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5">
            <text:p>25</text:p>
          </table:table-cell>
          <table:table-cell table:style-name="ce32" office:value-type="float" office:value="22.11">
            <text:p>22.1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6">
            <text:p>16</text:p>
          </table:table-cell>
          <table:table-cell table:style-name="ce32" office:value-type="float" office:value="23.44">
            <text:p>23.4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32" office:value-type="float" office:value="34.56">
            <text:p>34.5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2"><text:s text:c="15"/></text:span><text:span text:style-name="T2">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5-21T08:56:23</dc:date>
    <meta:print-date>2019-07-24T09:39:17</meta:print-date>
    <meta:document-statistic meta:table-count="1" meta:cell-count="215" meta:object-count="0"/>
    <meta:generator>OpenOffice/4.1.1$Win32 OpenOffice.org_project/411m6$Build-9775</meta:generator>
  </office:meta>
</office:document-meta>
</file>