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43">
            <text:p><text:s/>9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9">
            <text:p><text:s/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4">
            <text:p><text:s/>2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8">
            <text:p><text:s/>4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67">
            <text:p><text:s/>3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9">
            <text:p><text:s/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331">
            <text:p><text:s/>331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number-columns-repeated="2"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75">
            <text:p><text:s/>5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90">
            <text:p><text:s/>39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5">
            <text:p><text:s/>8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8">
            <text:p><text:s/>418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string">
            <text:p>-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3">
            <text:p><text:s/>27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64">
            <text:p><text:s/>26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5-21T08:56:43</dc:date>
    <meta:print-date>2018-07-19T14:18:07</meta:print-date>
    <meta:document-statistic meta:table-count="1" meta:cell-count="361" meta:object-count="0"/>
    <meta:generator>OpenOffice/4.1.1$Win32 OpenOffice.org_project/411m6$Build-9775</meta:generator>
  </office:meta>
</office:document-meta>
</file>