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/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/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/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6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3.2">
            <text:p>13.2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5">
            <text:p>4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7">
            <text:p>4.7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5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1.7">
            <text:p>11.7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5-21T08:56:53</dc:date>
    <meta:print-date>2019-06-03T16:18:22</meta:print-date>
    <meta:document-statistic meta:table-count="1" meta:cell-count="623" meta:object-count="0"/>
    <meta:generator>OpenOffice/4.1.1$Win32 OpenOffice.org_project/411m6$Build-9775</meta:generator>
  </office:meta>
</office:document-meta>
</file>