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page" style:column-width="1.969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4.49">
            <text:p>4.4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3.75">
            <text:p>3.75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28">
            <text:p>3.2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73">
            <text:p>3.73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3.36">
            <text:p>3.3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59">
            <text:p>3.59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9">
            <text:p>3.49 </text:p>
          </table:table-cell>
          <table:table-cell table:style-name="ce15"/>
          <table:table-cell table:style-name="ce15" office:value-type="float" office:value="4.2">
            <text:p>4.20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2.91">
            <text:p>2.9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47">
            <text:p>0.47 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0.68">
            <text:p>0.68 </text:p>
          </table:table-cell>
          <table:table-cell table:style-name="ce15"/>
          <table:table-cell table:style-name="ce15" office:value-type="float" office:value="0.29">
            <text:p>0.29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3">
            <text:p>0.3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04">
            <text:p>0.04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9">
            <text:p>0.19 </text:p>
          </table:table-cell>
          <table:table-cell table:style-name="ce15"/>
          <table:table-cell table:style-name="ce15" office:value-type="float" office:value="-0.07">
            <text:p>-0.07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14">
            <text:p>-0.1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07">
            <text:p>-0.07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47">
            <text:p>-0.47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11">
            <text:p>-0.11 </text:p>
          </table:table-cell>
          <table:table-cell table:style-name="ce15"/>
          <table:table-cell table:style-name="ce15" office:value-type="float" office:value="-0.05">
            <text:p>-0.05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19">
            <text:p>-0.19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07-02T18:34:33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