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794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10年5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May, 2021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98">
            <text:p>11 398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300">
            <text:p>1 300</text:p>
          </table:table-cell>
          <table:table-cell table:style-name="ce17" office:value-type="float" office:value="516">
            <text:p><text:s/>516</text:p>
          </table:table-cell>
          <table:table-cell table:style-name="ce17" office:value-type="float" office:value="9140">
            <text:p>9 140</text:p>
          </table:table-cell>
          <table:table-cell table:style-name="ce17" office:value-type="float" office:value="8116">
            <text:p>8 116</text:p>
          </table:table-cell>
          <table:table-cell table:style-name="ce17" office:value-type="float" office:value="1024">
            <text:p>1 02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43">
            <text:p><text:s/>54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4036">
            <text:p>4 036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3692">
            <text:p>3 692</text:p>
          </table:table-cell>
          <table:table-cell table:style-name="ce17" office:value-type="float" office:value="3603">
            <text:p>3 603</text:p>
          </table:table-cell>
          <table:table-cell table:style-name="ce17" office:value-type="float" office:value="89">
            <text:p><text:s/>8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08">
            <text:p>3 008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818">
            <text:p>2 818</text:p>
          </table:table-cell>
          <table:table-cell table:style-name="ce17" office:value-type="float" office:value="2804">
            <text:p>2 804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8">
            <text:p><text:s/>2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41">
            <text:p><text:s/>4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761">
            <text:p><text:s/>761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6819">
            <text:p>6 81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5352">
            <text:p>5 352</text:p>
          </table:table-cell>
          <table:table-cell table:style-name="ce17" office:value-type="float" office:value="4423">
            <text:p>4 423</text:p>
          </table:table-cell>
          <table:table-cell table:style-name="ce17" office:value-type="float" office:value="930">
            <text:p><text:s/>93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0">
            <text:p>1 87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1206">
            <text:p>1 206</text:p>
          </table:table-cell>
          <table:table-cell table:style-name="ce17" office:value-type="float" office:value="1200">
            <text:p>1 200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56">
            <text:p><text:s/>356</text:p>
          </table:table-cell>
          <table:table-cell table:style-name="ce17" office:value-type="float" office:value="301">
            <text:p><text:s/>301</text:p>
          </table:table-cell>
          <table:table-cell table:style-name="ce17" office:value-type="float" office:value="55">
            <text:p><text:s/>5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2">
            <text:p><text:s/>832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91">
            <text:p><text:s/>91</text:p>
          </table:table-cell>
          <table:table-cell table:number-columns-repeated="2" table:style-name="ce17" office:value-type="float" office:value="554">
            <text:p><text:s/>55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48">
            <text:p><text:s/>24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>
            <text:p><text:s/>432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93">
            <text:p><text:s/>9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04">
            <text:p><text:s/>304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27">
            <text:p><text:s/>2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274">
            <text:p><text:s/>27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9">
            <text:p><text:s/>37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9">
            <text:p><text:s/>37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09">
            <text:p><text:s/>60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350">
            <text:p><text:s/>35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63">
            <text:p><text:s/>463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76">
            <text:p><text:s/>7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0">
            <text:p><text:s/>56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4">
            <text:p><text:s/>4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89">
            <text:p>6 289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971">
            <text:p><text:s/>971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4809">
            <text:p>4 809</text:p>
          </table:table-cell>
          <table:table-cell table:style-name="ce17" office:value-type="float" office:value="4350">
            <text:p>4 350</text:p>
          </table:table-cell>
          <table:table-cell table:style-name="ce17" office:value-type="float" office:value="460">
            <text:p><text:s/>46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6">
            <text:p><text:s/>39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2745">
            <text:p>2 745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467">
            <text:p>2 467</text:p>
          </table:table-cell>
          <table:table-cell table:style-name="ce17" office:value-type="float" office:value="2391">
            <text:p>2 391</text:p>
          </table:table-cell>
          <table:table-cell table:style-name="ce17" office:value-type="float" office:value="76">
            <text:p><text:s/>7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40">
            <text:p>1 84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693">
            <text:p>1 693</text:p>
          </table:table-cell>
          <table:table-cell table:style-name="ce17" office:value-type="float" office:value="1682">
            <text:p>1 682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36">
            <text:p><text:s/>3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6">
            <text:p><text:s/>806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80">
            <text:p><text:s/>680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149">
            <text:p>3 149</text:p>
          </table:table-cell>
          <table:table-cell table:style-name="ce17" office:value-type="float" office:value="193">
            <text:p><text:s/>193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280">
            <text:p>2 280</text:p>
          </table:table-cell>
          <table:table-cell table:style-name="ce17" office:value-type="float" office:value="1899">
            <text:p>1 899</text:p>
          </table:table-cell>
          <table:table-cell table:style-name="ce17" office:value-type="float" office:value="381">
            <text:p><text:s/>38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513">
            <text:p><text:s/>513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213">
            <text:p><text:s/>213</text:p>
          </table:table-cell>
          <table:table-cell table:style-name="ce17" office:value-type="float" office:value="39">
            <text:p><text:s/>3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96">
            <text:p><text:s/>396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27">
            <text:p><text:s/>27</text:p>
          </table:table-cell>
          <table:table-cell table:number-columns-repeated="2" table:style-name="ce17" office:value-type="float" office:value="248">
            <text:p><text:s/>24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50">
            <text:p><text:s/>15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3">
            <text:p><text:s/>163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43">
            <text:p><text:s/>4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48">
            <text:p><text:s/>14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0">
            <text:p><text:s/>19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0">
            <text:p><text:s/>19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98">
            <text:p><text:s/>9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7">
            <text:p><text:s/>28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09">
            <text:p>5 10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4331">
            <text:p>4 331</text:p>
          </table:table-cell>
          <table:table-cell table:style-name="ce17" office:value-type="float" office:value="3766">
            <text:p>3 766</text:p>
          </table:table-cell>
          <table:table-cell table:style-name="ce17" office:value-type="float" office:value="564">
            <text:p><text:s/>56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1292">
            <text:p>1 29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125">
            <text:p>1 125</text:p>
          </table:table-cell>
          <table:table-cell table:style-name="ce17" office:value-type="float" office:value="1123">
            <text:p>1 123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5">
            <text:p><text:s/>1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670">
            <text:p>3 670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226">
            <text:p><text:s/>226</text:p>
          </table:table-cell>
          <table:table-cell table:style-name="ce17" office:value-type="float" office:value="3072">
            <text:p>3 072</text:p>
          </table:table-cell>
          <table:table-cell table:style-name="ce17" office:value-type="float" office:value="2523">
            <text:p>2 523</text:p>
          </table:table-cell>
          <table:table-cell table:style-name="ce17" office:value-type="float" office:value="549">
            <text:p><text:s/>54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691">
            <text:p><text:s/>691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306">
            <text:p><text:s/>306</text:p>
          </table:table-cell>
          <table:table-cell table:style-name="ce17" office:value-type="float" office:value="305">
            <text:p><text:s/>305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97">
            <text:p><text:s/>9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50">
            <text:p><text:s/>5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4">
            <text:p><text:s/>2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26">
            <text:p><text:s/>12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0">
            <text:p><text:s/>19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string">
            <text:p>-</text:p>
          </table:table-cell>
          <table:table-cell table:style-name="ce17" office:value-type="float" office:value="190">
            <text:p><text:s/>19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477">
            <text:p><text:s/>47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252">
            <text:p><text:s/>25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93">
            <text:p><text:s/>39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328">
            <text:p><text:s/>328</text:p>
          </table:table-cell>
          <table:table-cell table:style-name="ce17" office:value-type="float" office:value="56">
            <text:p><text:s/>5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3">
            <text:p><text:s/>27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1-07-02T18:34:38</dc:date>
    <meta:print-date>2018-07-19T11:50:54</meta:print-date>
    <meta:document-statistic meta:table-count="1" meta:cell-count="576" meta:object-count="0"/>
    <meta:generator>OpenOffice/4.1.1$Win32 OpenOffice.org_project/411m6$Build-9775</meta:generator>
  </office:meta>
</office:document-meta>
</file>