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5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May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79">
            <text:p>379</text:p>
          </table:table-cell>
          <table:table-cell table:style-name="ce15" office:value-type="float" office:value="787">
            <text:p>787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9">
            <text:p>29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767">
            <text:p>767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29">
            <text:p>29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31">
            <text:p>2.3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31">
            <text:p>2.3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68">
            <text:p>2.6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37">
            <text:p>2.3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37">
            <text:p>2.3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362">
            <text:p>36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47">
            <text:p>347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68">
            <text:p>2.6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26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62">
            <text:p>1.6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62">
            <text:p>1.62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7-02T18:34:48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