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5" office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2002">
            <text:p>2 002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1060">
            <text:p>1 060</text:p>
          </table:table-cell>
          <table:table-cell table:style-name="ce11" office:value-type="float" office:value="750">
            <text:p><text:s/>750</text:p>
          </table:table-cell>
          <table:table-cell table:style-name="ce11" office:value-type="float" office:value="37">
            <text:p><text:s/>3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39">
            <text:p>63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352">
            <text:p>1 352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22">
            <text:p><text:s/>722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92">
            <text:p><text:s/>392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66">
            <text:p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90">
            <text:p>1 090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61">
            <text:p><text:s/>561</text:p>
          </table:table-cell>
          <table:table-cell table:style-name="ce11" office:value-type="float" office:value="422">
            <text:p><text:s/>422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280">
            <text:p>28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9">
            <text:p>9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638">
            <text:p>638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84">
            <text:p>18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69">
            <text:p>6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85">
            <text:p>8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5">
            <text:p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9">
            <text:p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11">
            <text:p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53">
            <text:p>5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329">
            <text:p><text:s/>329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string">
            <text:p>-</text:p>
          </table:table-cell>
          <table:table-cell table:number-columns-repeated="4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73">
            <text:p>17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715">
            <text:p>715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08">
            <text:p>20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1">
            <text:p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8">
            <text:p>7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5">
            <text:p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56">
            <text:p>5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7-02T18:35:06</dc:date>
    <meta:print-date>2018-07-19T14:13:22</meta:print-date>
    <meta:document-statistic meta:table-count="1" meta:cell-count="442" meta:object-count="0"/>
    <meta:generator>OpenOffice/4.1.1$Win32 OpenOffice.org_project/411m6$Build-9775</meta:generator>
  </office:meta>
</office:document-meta>
</file>