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0">
            <text:p>2 400</text:p>
          </table:table-cell>
          <table:table-cell table:style-name="ce21" office:value-type="float" office:value="1419">
            <text:p>1 419</text:p>
          </table:table-cell>
          <table:table-cell table:style-name="ce21" office:value-type="float" office:value="1364">
            <text:p>1 36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81">
            <text:p><text:s/>981</text:p>
          </table:table-cell>
          <table:table-cell table:style-name="ce21"/>
          <table:table-cell table:style-name="ce21" office:value-type="float" office:value="338">
            <text:p><text:s/>33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378">
            <text:p><text:s/>3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19">
            <text:p><text:s/>419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1">
            <text:p><text:s/>271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27">
            <text:p><text:s/>2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3">
            <text:p><text:s/>183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5">
            <text:p><text:s/>18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72">
            <text:p><text:s/>772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3">
            <text:p><text:s/>293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5">
            <text:p><text:s/>7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08">
            <text:p>1 208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17">
            <text:p><text:s/>417</text:p>
          </table:table-cell>
          <table:table-cell table:style-name="ce21"/>
          <table:table-cell table:style-name="ce21" office:value-type="float" office:value="219">
            <text:p><text:s/>219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7">
            <text:p><text:s/>87</text:p>
          </table:table-cell>
          <table:table-cell table:style-name="ce21"/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97">
            <text:p><text:s/>697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1">
            <text:p><text:s/>4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64">
            <text:p><text:s/>264</text:p>
          </table:table-cell>
          <table:table-cell table:style-name="ce21"/>
          <table:table-cell table:style-name="ce21" office:value-type="float" office:value="196">
            <text:p><text:s/>19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1" office:value-type="float" office:value="773">
            <text:p><text:s/>773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6">
            <text:p><text:s/>386</text:p>
          </table:table-cell>
          <table:table-cell table:style-name="ce21"/>
          <table:table-cell table:style-name="ce21" office:value-type="float" office:value="173">
            <text:p><text:s/>173</text:p>
          </table:table-cell>
          <table:table-cell table:number-columns-repeated="2" table:style-name="ce21" office:value-type="float" office:value="99">
            <text:p><text:s/>9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72">
            <text:p><text:s/>17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95">
            <text:p><text:s/>95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3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7">
            <text:p><text:s/>37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4">
            <text:p><text:s/>114</text:p>
          </table:table-cell>
          <table:table-cell table:style-name="ce21"/>
          <table:table-cell table:style-name="ce21" office:value-type="float" office:value="67">
            <text:p><text:s/>6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6">
            <text:p><text:s/>536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0">
            <text:p><text:s/>160</text:p>
          </table:table-cell>
          <table:table-cell table:style-name="ce21"/>
          <table:table-cell table:style-name="ce21" office:value-type="float" office:value="101">
            <text:p><text:s/>10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0">
            <text:p><text:s/>30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88">
            <text:p><text:s/>28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0">
            <text:p><text:s/>10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0">
            <text:p>1 240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95">
            <text:p><text:s/>595</text:p>
          </table:table-cell>
          <table:table-cell table:style-name="ce21"/>
          <table:table-cell table:style-name="ce21" office:value-type="float" office:value="165">
            <text:p><text:s/>16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06">
            <text:p><text:s/>20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4">
            <text:p><text:s/>20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4">
            <text:p><text:s/>1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8">
            <text:p><text:s/>108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64">
            <text:p><text:s/>364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9">
            <text:p><text:s/>179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72">
            <text:p><text:s/>672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7">
            <text:p><text:s/>257</text:p>
          </table:table-cell>
          <table:table-cell table:style-name="ce21"/>
          <table:table-cell table:style-name="ce21" office:value-type="float" office:value="118">
            <text:p><text:s/>11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0">
            <text:p><text:s/>4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7">
            <text:p><text:s/>167</text:p>
          </table:table-cell>
          <table:table-cell table:style-name="ce21"/>
          <table:table-cell table:style-name="ce21" office:value-type="float" office:value="106">
            <text:p><text:s/>10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2">
            <text:p><text:s/>92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4">
            <text:p><text:s/>34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13">
            <text:p><text:s/>13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7-02T18:35:22</dc:date>
    <meta:print-date>2020-02-24T10:04:06</meta:print-date>
    <meta:document-statistic meta:table-count="1" meta:cell-count="477" meta:object-count="0"/>
    <meta:generator>OpenOffice/4.1.1$Win32 OpenOffice.org_project/411m6$Build-9775</meta:generator>
  </office:meta>
</office:document-meta>
</file>