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20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4">
            <text:p>2 404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1333">
            <text:p>1 33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5">
            <text:p>2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2">
            <text:p>12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54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8">
            <text:p>1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9">
            <text:p>18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9">
            <text:p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708">
            <text:p>708</text:p>
          </table:table-cell>
          <table:table-cell table:style-name="ce16" office:value-type="float" office:value="682">
            <text:p>68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7">
            <text:p>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4">
            <text:p>3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7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2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6">
            <text:p>4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4">
            <text:p>4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8">
            <text:p>1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1">
            <text:p>2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6">
            <text:p><text:s/>206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1">
            <text:p><text:s/>1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13">
            <text:p><text:s/>6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7">
            <text:p><text:s/>1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2">
            <text:p><text:s/>7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1">
            <text:p><text:s/>2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49">
            <text:p><text:s/>249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6">
            <text:p><text:s/>236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7-02T18:35:31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