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7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10年6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June, 2021</text:p>
          </table:table-cell>
          <table:covered-table-cell table:style-name="ce24"/>
          <table:table-cell table:style-name="ce27"/>
          <table:table-cell/>
          <table:table-cell table:style-name="ce28" office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31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570">
            <text:p>570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1">
            <text:p>41</text:p>
          </table:table-cell>
          <table:table-cell table:style-name="ce32" office:value-type="float" office:value="16.51">
            <text:p>16.5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32" office:value-type="float" office:value="22.36">
            <text:p>22.3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7">
            <text:p>27</text:p>
          </table:table-cell>
          <table:table-cell table:style-name="ce32" office:value-type="float" office:value="15.33">
            <text:p>15.3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32" office:value-type="float" office:value="8.82">
            <text:p>8.8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8">
            <text:p>18</text:p>
          </table:table-cell>
          <table:table-cell table:style-name="ce32" office:value-type="float" office:value="25.58">
            <text:p>25.5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傷病或健康不良 Wound, illness or <text:s/>ill health <text:s text:c="11"/>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2" office:value-type="float" office:value="16.75">
            <text:p>16.7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2" office:value-type="float" office:value="14.54">
            <text:p>14.5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number-columns-repeated="7" table:style-name="ce1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8.78">
            <text:p>8.7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照顧未滿12歲子女 Taking care of children </text:p>
          </table:table-cell>
          <table:table-cell table:number-columns-repeated="7" table:style-name="ce1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照顧滿65歲年長家屬 Taking care of older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6.42">
            <text:p>6.4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做家事(含照顧其他家人) Housekeeping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13">
            <text:p>13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14.79">
            <text:p>14.7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">
            <text:p>14</text:p>
          </table:table-cell>
          <table:table-cell table:style-name="ce32" office:value-type="float" office:value="22.49">
            <text:p>22.4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6">
            <text:p>26</text:p>
          </table:table-cell>
          <table:table-cell table:style-name="ce32" office:value-type="float" office:value="23.41">
            <text:p>23.4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">
            <text:p>23</text:p>
          </table:table-cell>
          <table:table-cell table:style-name="ce32" office:value-type="float" office:value="23.15">
            <text:p>23.1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32" office:value-type="float" office:value="29.1">
            <text:p>29.1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32" office:value-type="float" office:value="38.43">
            <text:p>38.4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2"><text:s text:c="15"/></text:span><text:span text:style-name="T2">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07-21T08:15:48</dc:date>
    <meta:print-date>2019-07-24T09:39:17</meta:print-date>
    <meta:document-statistic meta:table-count="1" meta:cell-count="215" meta:object-count="0"/>
    <meta:generator>OpenOffice/4.1.1$Win32 OpenOffice.org_project/411m6$Build-9775</meta:generator>
  </office:meta>
</office:document-meta>
</file>