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64">
            <text:p>11 464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4063">
            <text:p>4 063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859">
            <text:p>6 8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55">
            <text:p>5 25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723">
            <text:p>1 723</text:p>
          </table:table-cell>
          <table:table-cell table:style-name="ce26" office:value-type="float" office:value="1266">
            <text:p>1 266</text:p>
          </table:table-cell>
          <table:table-cell table:style-name="ce26" office:value-type="float" office:value="3488">
            <text:p>3 4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91">
            <text:p>1 9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48">
            <text:p>1 2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59">
            <text:p><text:s/>159</text:p>
          </table:table-cell>
          <table:table-cell table:style-name="ce26" office:value-type="float" office:value="1011">
            <text:p>1 01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3">
            <text:p>1 1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629">
            <text:p><text:s/>6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3">
            <text:p><text:s/>17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0">
            <text:p><text:s/>2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80">
            <text:p><text:s/>28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33">
            <text:p><text:s/>1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50">
            <text:p>2 85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0">
            <text:p>1 12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94">
            <text:p>1 4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84">
            <text:p>1 38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20">
            <text:p><text:s/>520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818">
            <text:p><text:s/>8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5">
            <text:p><text:s/>62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69">
            <text:p><text:s/>2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39">
            <text:p><text:s/>23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6">
            <text:p><text:s/>33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52">
            <text:p><text:s/>1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10">
            <text:p>3 110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170">
            <text:p>1 170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1706">
            <text:p>1 70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9">
            <text:p><text:s/>9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58">
            <text:p><text:s/>4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46">
            <text:p>1 34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794">
            <text:p><text:s/>7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7">
            <text:p><text:s/>40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15">
            <text:p><text:s/>2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1">
            <text:p><text:s/>1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6">
            <text:p><text:s/>14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6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7-21T08:15:54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