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22" office:value-type="string">
              <text:p>民國110年上半年</text:p>
            </table:table-cell>
            <table:table-cell table:style-name="ce29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3" office:value-type="string">
              <text:p>Jan.-June, 2021</text:p>
            </table:table-cell>
            <table:table-cell table:style-name="ce30"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1"/>
            <table:covered-table-cell table:style-name="ce33"/>
            <table:table-cell table:style-name="ce3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5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6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5">
            <text:p>2 405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965">
            <text:p><text:s/>96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38">
            <text:p><text:s/>53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92">
            <text:p><text:s/>29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285">
            <text:p>1 285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17">
            <text:p><text:s/>5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6">
            <text:p><text:s/>15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31">
            <text:p><text:s/>33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8">
            <text:p><text:s/>21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45">
            <text:p><text:s/>14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7">
            <text:p><text:s/>13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76">
            <text:p><text:s/>17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32">
            <text:p><text:s/>232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3">
            <text:p><text:s/>4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3">
            <text:p><text:s/>813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8">
            <text:p><text:s/>28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5">
            <text:p><text:s/>3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4">
            <text:p><text:s/>8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5">
            <text:p><text:s/>185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5">
            <text:p><text:s/>11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0">
            <text:p><text:s/>390</text:p>
          </table:table-cell>
          <table:table-cell table:number-columns-repeated="2" table:style-name="ce26" office:value-type="float" office:value="36">
            <text:p><text:s/>3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54">
            <text:p><text:s/>3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1">
            <text:p>1 161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74">
            <text:p><text:s/>37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5">
            <text:p><text:s/>455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0">
            <text:p><text:s/>14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436">
            <text:p><text:s/>436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70">
            <text:p><text:s/>17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0">
            <text:p><text:s/>7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4">
            <text:p><text:s/>9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9">
            <text:p><text:s/>3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0">
            <text:p><text:s/>430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7">
            <text:p><text:s/>11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5">
            <text:p><text:s/>385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9">
            <text:p><text:s/>8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">
            <text:p><text:s/>2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77">
            <text:p><text:s/>177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6" office:value-type="float" office:value="653">
            <text:p><text:s/>653</text:p>
          </table:table-cell>
          <table:table-cell table:style-name="ce26" office:value-type="float" office:value="629">
            <text:p><text:s/>6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91">
            <text:p><text:s/>59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7">
            <text:p><text:s/>417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2">
            <text:p><text:s/>15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3">
            <text:p><text:s/>653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2">
            <text:p><text:s/>32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1">
            <text:p><text:s/>16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0">
            <text:p><text:s/>7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7">
            <text:p><text:s/>6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1">
            <text:p><text:s/>9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42">
            <text:p><text:s/>442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26">
            <text:p><text:s/>22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8">
            <text:p><text:s/>19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7">
            <text:p><text:s/>97</text:p>
          </table:table-cell>
          <table:table-cell table:number-columns-repeated="2"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2">
            <text:p><text:s/>212</text:p>
          </table:table-cell>
          <table:table-cell table:number-columns-repeated="2"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03">
            <text:p><text:s/>203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21T08:16:12</dc:date>
    <meta:print-date>2021-07-20T14:58:12</meta:print-date>
    <meta:document-statistic meta:table-count="1" meta:cell-count="361" meta:object-count="0"/>
    <meta:generator>OpenOffice/4.1.1$Win32 OpenOffice.org_project/411m6$Build-9775</meta:generator>
  </office:meta>
</office:document-meta>
</file>