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10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0" office:value-type="string">
              <text:p>Jan.-June, 2021</text:p>
            </table:table-cell>
            <table:table-cell table:style-name="ce20"/>
            <table:table-cell table:style-name="ce24" office:value-type="string" table:number-columns-spanned="2" table:number-rows-spanned="1">
              <text:p>Unit:Thousand Persons</text:p>
            </table:table-cell>
            <table:covered-table-cell table:style-name="ce24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3"/>
            <table:covered-table-cell table:style-name="ce25"/>
            <table:table-cell table:style-name="ce26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7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8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8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401">
            <text:p>2 401</text:p>
          </table:table-cell>
          <table:table-cell table:style-name="ce15" office:value-type="float" office:value="1401">
            <text:p>1 401</text:p>
          </table:table-cell>
          <table:table-cell table:style-name="ce15" office:value-type="float" office:value="1346">
            <text:p>1 346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999">
            <text:p><text:s/>99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50">
            <text:p>850</text:p>
          </table:table-cell>
          <table:table-cell table:style-name="ce16" office:value-type="float" office:value="584">
            <text:p>584</text:p>
          </table:table-cell>
          <table:table-cell table:style-name="ce16" office:value-type="float" office:value="543">
            <text:p>54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66">
            <text:p>26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66">
            <text:p>1266</text:p>
          </table:table-cell>
          <table:table-cell table:style-name="ce16" office:value-type="float" office:value="700">
            <text:p>700</text:p>
          </table:table-cell>
          <table:table-cell table:style-name="ce16" office:value-type="float" office:value="690">
            <text:p>69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66">
            <text:p>56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84">
            <text:p>284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67">
            <text:p>16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89">
            <text:p>289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83">
            <text:p>183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3">
            <text:p>1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0">
            <text:p>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99">
            <text:p>799</text:p>
          </table:table-cell>
          <table:table-cell table:style-name="ce16" office:value-type="float" office:value="717">
            <text:p>717</text:p>
          </table:table-cell>
          <table:table-cell table:style-name="ce16" office:value-type="float" office:value="688">
            <text:p>68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82">
            <text:p>8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7">
            <text:p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">
            <text:p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09">
            <text:p>209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1">
            <text:p>2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7">
            <text:p>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46">
            <text:p>84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525">
            <text:p>52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06">
            <text:p>30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1">
            <text:p>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6">
            <text:p>5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9">
            <text:p>8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0">
            <text:p>13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66">
            <text:p>46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28">
            <text:p>42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61">
            <text:p>1161</text:p>
          </table:table-cell>
          <table:table-cell table:style-name="ce16" office:value-type="float" office:value="768">
            <text:p>768</text:p>
          </table:table-cell>
          <table:table-cell table:style-name="ce16" office:value-type="float" office:value="738">
            <text:p>73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93">
            <text:p>39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48">
            <text:p>448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24">
            <text:p>1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391">
            <text:p>391</text:p>
          </table:table-cell>
          <table:table-cell table:style-name="ce16" office:value-type="float" office:value="386">
            <text:p>38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24">
            <text:p>2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5">
            <text:p>45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7"/>
          <table:table-cell table:style-name="ce21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47">
            <text:p><text:s/>147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4">
            <text:p><text:s/>9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6">
            <text:p><text:s/>66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9">
            <text:p><text:s/>5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82">
            <text:p><text:s/>82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5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394">
            <text:p><text:s/>394</text:p>
          </table:table-cell>
          <table:table-cell table:style-name="ce22" office:value-type="float" office:value="379">
            <text:p><text:s/>379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9">
            <text:p><text:s/>89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89">
            <text:p><text:s/>89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81">
            <text:p><text:s/>81</text:p>
          </table:table-cell>
          <table:table-cell table:number-columns-repeated="2" table:style-name="ce22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02">
            <text:p><text:s/>102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15">
            <text:p><text:s/>115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09">
            <text:p><text:s/>409</text:p>
          </table:table-cell>
          <table:table-cell table:style-name="ce22" office:value-type="float" office:value="312">
            <text:p><text:s/>312</text:p>
          </table:table-cell>
          <table:table-cell table:style-name="ce22" office:value-type="float" office:value="303">
            <text:p><text:s/>30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97">
            <text:p><text:s/>9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03">
            <text:p><text:s/>103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06">
            <text:p><text:s/>106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3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04">
            <text:p><text:s/>104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8" office:value-type="float" office:value="96">
            <text:p><text:s/>96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1">
            <text:p><text:s/>5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211">
            <text:p><text:s/>211</text:p>
          </table:table-cell>
          <table:table-cell table:number-columns-repeated="2" table:style-name="ce22" office:value-type="float" office:value="24">
            <text:p><text:s/>2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87">
            <text:p><text:s/>18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8" office:value-type="float" office:value="1239">
            <text:p>1 239</text:p>
          </table:table-cell>
          <table:table-cell table:style-name="ce22" office:value-type="float" office:value="633">
            <text:p><text:s/>633</text:p>
          </table:table-cell>
          <table:table-cell table:style-name="ce22" office:value-type="float" office:value="608">
            <text:p><text:s/>60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606">
            <text:p><text:s/>60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402">
            <text:p><text:s/>402</text:p>
          </table:table-cell>
          <table:table-cell table:style-name="ce22" office:value-type="float" office:value="260">
            <text:p><text:s/>260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42">
            <text:p><text:s/>1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8" office:value-type="float" office:value="651">
            <text:p><text:s/>651</text:p>
          </table:table-cell>
          <table:table-cell table:style-name="ce22" office:value-type="float" office:value="309">
            <text:p><text:s/>309</text:p>
          </table:table-cell>
          <table:table-cell table:style-name="ce22" office:value-type="float" office:value="304">
            <text:p><text:s/>30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41">
            <text:p><text:s/>34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8" office:value-type="float" office:value="186">
            <text:p><text:s/>186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22">
            <text:p><text:s/>1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8"/>
          <table:table-cell table:style-name="ce2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42">
            <text:p><text:s/>142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9">
            <text:p><text:s/>8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1">
            <text:p><text:s/>6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4">
            <text:p><text:s/>5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81">
            <text:p><text:s/>81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05">
            <text:p><text:s/>405</text:p>
          </table:table-cell>
          <table:table-cell table:style-name="ce22" office:value-type="float" office:value="338">
            <text:p><text:s/>338</text:p>
          </table:table-cell>
          <table:table-cell table:style-name="ce22" office:value-type="float" office:value="325">
            <text:p><text:s/>32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67">
            <text:p><text:s/>6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4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07">
            <text:p><text:s/>107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9">
            <text:p><text:s/>1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22">
            <text:p><text:s/>122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37">
            <text:p><text:s/>437</text:p>
          </table:table-cell>
          <table:table-cell table:style-name="ce22" office:value-type="float" office:value="228">
            <text:p><text:s/>228</text:p>
          </table:table-cell>
          <table:table-cell table:style-name="ce22" office:value-type="float" office:value="221">
            <text:p><text:s/>22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09">
            <text:p><text:s/>20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3">
            <text:p><text:s/>4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2">
            <text:p><text:s/>6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106">
            <text:p><text:s/>10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79">
            <text:p><text:s/>79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7" office:value-type="float" office:value="255">
            <text:p><text:s/>255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1">
            <text:p><text:s/>241</text:p>
          </table:table-cell>
          <table:table-cell table:style-name="ce20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0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1-07-21T08:16:20</dc:date>
    <meta:print-date>2018-07-19T15:20:24</meta:print-date>
    <meta:document-statistic meta:table-count="1" meta:cell-count="361" meta:object-count="0"/>
    <meta:generator>OpenOffice/4.1.1$Win32 OpenOffice.org_project/411m6$Build-9775</meta:generator>
  </office:meta>
</office:document-meta>
</file>