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.80000019073486pt" fo:font-style="normal" fo:text-shadow="none" style:text-underline-style="none" fo:font-weight="normal" style:font-name-asian="新細明體" style:font-size-asian="8.80000019073486pt" style:font-style-asian="normal" style:font-weight-asian="normal" style:font-size-complex="8.8000001907348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3" table:default-cell-style-name="ce16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縣(市<text:span text:style-name="T1">)</text:span><text:span text:style-name="T2">就業者之行業與年齡分配</text:span>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COUNTY(CITY)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table:number-columns-spanned="6" table:number-rows-spanned="1">
              <text:p>民國110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33">
            <text:p>3 433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1717">
            <text:p>1 717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139">
            <text:p><text:s/>1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63">
            <text:p><text:s/>36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73">
            <text:p><text:s/>7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57">
            <text:p>1 257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698">
            <text:p><text:s/>698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897">
            <text:p><text:s/>897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540">
            <text:p><text:s/>540</text:p>
          </table:table-cell>
          <table:table-cell table:style-name="ce14" office:value-type="float" office:value="298">
            <text:p><text:s/>298</text:p>
          </table:table-cell>
          <table:table-cell table:style-name="ce14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28">
            <text:p><text:s/>328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14">
            <text:p>1 814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935">
            <text:p><text:s/>935</text:p>
          </table:table-cell>
          <table:table-cell table:style-name="ce14" office:value-type="float" office:value="664">
            <text:p><text:s/>664</text:p>
          </table:table-cell>
          <table:table-cell table:style-name="ce14" office:value-type="float" office:value="47">
            <text:p><text:s/>4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82">
            <text:p><text:s/>482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238">
            <text:p><text:s/>238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22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3">
            <text:p><text:s/>1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9">
            <text:p><text:s/>259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40">
            <text:p><text:s/>4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1">
            <text:p><text:s/>8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1">
            <text:p><text:s/>7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5">
            <text:p><text:s/>6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7">
            <text:p><text:s/>12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90">
            <text:p><text:s/>190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50">
            <text:p><text:s/>150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41">
            <text:p><text:s/>4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73">
            <text:p>17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68">
            <text:p>1 96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940">
            <text:p><text:s/>940</text:p>
          </table:table-cell>
          <table:table-cell table:style-name="ce14" office:value-type="float" office:value="793">
            <text:p><text:s/>793</text:p>
          </table:table-cell>
          <table:table-cell table:style-name="ce14" office:value-type="float" office:value="95">
            <text:p><text:s/>9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65">
            <text:p><text:s/>26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54">
            <text:p><text:s/>5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71">
            <text:p><text:s/>87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466">
            <text:p><text:s/>466</text:p>
          </table:table-cell>
          <table:table-cell table:style-name="ce14" office:value-type="float" office:value="333">
            <text:p><text:s/>333</text:p>
          </table:table-cell>
          <table:table-cell table:style-name="ce14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51">
            <text:p><text:s/>55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328">
            <text:p><text:s/>328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19">
            <text:p><text:s/>1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97">
            <text:p><text:s/>297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32">
            <text:p><text:s/>832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412">
            <text:p><text:s/>412</text:p>
          </table:table-cell>
          <table:table-cell table:style-name="ce14" office:value-type="float" office:value="321">
            <text:p><text:s/>321</text:p>
          </table:table-cell>
          <table:table-cell table:style-name="ce14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25">
            <text:p><text:s/>225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2">
            <text:p><text:s/>9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7">
            <text:p><text:s/>117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3">
            <text:p><text:s/>2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2">
            <text:p><text:s/>1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2">
            <text:p><text:s/>3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9">
            <text:p><text:s/>3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0">
            <text:p><text:s/>70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32">
            <text:p><text:s/>32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50">
            <text:p><text:s/>5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6">
            <text:p><text:s/>2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3">
            <text:p>9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">
            <text:p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66">
            <text:p>1 466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777">
            <text:p><text:s/>777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44">
            <text:p><text:s/>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98">
            <text:p><text:s/>9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6">
            <text:p><text:s/>386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232">
            <text:p><text:s/>232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6">
            <text:p><text:s/>346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2">
            <text:p><text:s/>982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523">
            <text:p><text:s/>523</text:p>
          </table:table-cell>
          <table:table-cell table:style-name="ce14" office:value-type="float" office:value="343">
            <text:p><text:s/>343</text:p>
          </table:table-cell>
          <table:table-cell table:style-name="ce14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6">
            <text:p><text:s/>256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1">
            <text:p><text:s/>2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2">
            <text:p><text:s/>14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6">
            <text:p><text:s/>1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1">
            <text:p><text:s/>5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9">
            <text:p><text:s/>3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6">
            <text:p><text:s/>2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7">
            <text:p><text:s/>5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40">
            <text:p><text:s/>14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24">
            <text:p><text:s/>12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9">
            <text:p><text:s/>1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9">
            <text:p>79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吳貞宜</dc:creator>
    <dc:date>2021-08-19T17:08:26</dc:date>
    <meta:print-date>2021-07-20T12:07:48</meta:print-date>
    <meta:document-statistic meta:table-count="1" meta:cell-count="442" meta:object-count="0"/>
    <meta:generator>OpenOffice/4.1.1$Win32 OpenOffice.org_project/411m6$Build-9775</meta:generator>
  </office:meta>
</office:document-meta>
</file>