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3">
            <text:p>1 12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78">
            <text:p><text:s/>7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484">
            <text:p><text:s/>48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91">
            <text:p><text:s/>39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629">
            <text:p><text:s/>62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03">
            <text:p><text:s/>503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73">
            <text:p><text:s/>7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82">
            <text:p><text:s/>8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9">
            <text:p><text:s/>5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1">
            <text:p><text:s/>3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45">
            <text:p><text:s/>45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3">
            <text:p><text:s/>3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615">
            <text:p><text:s/>61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04">
            <text:p><text:s/>504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11">
            <text:p><text:s/>3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31">
            <text:p><text:s/>23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3">
            <text:p><text:s/>7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61">
            <text:p><text:s/>6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295">
            <text:p><text:s/>29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8">
            <text:p><text:s/>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2" table:style-name="ce26" office:value-type="float" office:value="19">
            <text:p><text:s/>1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23">
            <text:p><text:s/>2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508">
            <text:p><text:s/>50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43">
            <text:p><text:s/>4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73">
            <text:p>17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60">
            <text:p>16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6">
            <text:p>8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9" office:value-type="float" office:value="64">
            <text:p>6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6">
            <text:p>4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7">
            <text:p>3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8-19T17:08:48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