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上半年</text:p>
            </table:table-cell>
            <table:covered-table-cell table:style-name="ce19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0" office:value-type="string">
              <text:p>１５～２４歲</text:p>
            </table:table-cell>
            <table:table-cell table:style-name="ce20" office:value-type="string">
              <text:p>２５～４４歲</text:p>
            </table:table-cell>
            <table:table-cell table:style-name="ce20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1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9">
            <text:p><text:s/>93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66">
            <text:p><text:s/>6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415">
            <text:p>4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27">
            <text:p>3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79">
            <text:p>7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8">
            <text:p>45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4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525">
            <text:p><text:s/>5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0">
            <text:p><text:s/>3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275">
            <text:p><text:s/>27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197">
            <text:p><text:s/>19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0">
            <text:p><text:s/>7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03">
            <text:p><text:s/>20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56">
            <text:p><text:s/>5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6">
            <text:p><text:s/>1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14">
            <text:p><text:s/>414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0">
            <text:p>14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254">
            <text:p>25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6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8-19T17:09:02</dc:date>
    <meta:print-date>2021-07-20T16:18:35</meta:print-date>
    <meta:document-statistic meta:table-count="1" meta:cell-count="442" meta:object-count="0"/>
    <meta:generator>OpenOffice/4.1.1$Win32 OpenOffice.org_project/411m6$Build-9775</meta:generator>
  </office:meta>
</office:document-meta>
</file>