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4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34"/>
            <table:table-cell/>
            <table:table-cell table:style-name="ce37" office:value-type="string" table:number-columns-spanned="2" table:number-rows-spanned="1">
              <text:p>Unit:Thousand Persons</text:p>
            </table:table-cell>
            <table:covered-table-cell table:style-name="ce3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39">
            <text:p><text:s/>93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66">
            <text:p><text:s/>6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9">
            <text:p><text:s/>39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15">
            <text:p>4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27">
            <text:p>32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306">
            <text:p>306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79">
            <text:p>7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58">
            <text:p>45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269">
            <text:p>269</text:p>
          </table:table-cell>
          <table:table-cell table:style-name="ce3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0">
            <text:p>12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41">
            <text:p>41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4">
            <text:p>2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525">
            <text:p><text:s/>52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8">
            <text:p><text:s/>4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75">
            <text:p><text:s/>27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7">
            <text:p><text:s/>197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03">
            <text:p><text:s/>20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6">
            <text:p><text:s/>5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">
            <text:p><text:s/>2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414">
            <text:p><text:s/>41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40">
            <text:p>14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29">
            <text:p>12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24">
            <text:p>124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254">
            <text:p>25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1">
            <text:p>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8-19T17:09:04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