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46">
            <text:p>1 3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505">
            <text:p>50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84">
            <text:p>38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5">
            <text:p>1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794">
            <text:p>79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19">
            <text:p>2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113">
            <text:p>1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68">
            <text:p>6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738">
            <text:p><text:s/>73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5">
            <text:p><text:s/>3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55">
            <text:p><text:s/>35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54">
            <text:p><text:s/>25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8">
            <text:p><text:s/>8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349">
            <text:p><text:s/>34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03">
            <text:p><text:s/>10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39">
            <text:p><text:s/>3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36">
            <text:p><text:s/>3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8">
            <text:p><text:s/>60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0">
            <text:p>1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30">
            <text:p>1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46">
            <text:p>44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6">
            <text:p>1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3">
            <text:p>5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8-19T17:09:10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