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67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10年上半年</text:p>
            </table:table-cell>
            <table:covered-table-cell table:number-columns-repeated="2"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21</text:p>
            </table:table-cell>
            <table:covered-table-cell table:number-columns-repeated="2" table:style-name="ce14"/>
            <table:table-cell table:style-name="ce31"/>
            <table:table-cell/>
            <table:table-cell table:style-name="ce34" office:value-type="string" table:number-columns-spanned="2" table:number-rows-spanned="1">
              <text:p>Unit:Thousand Persons</text:p>
            </table:table-cell>
            <table:covered-table-cell table:style-name="ce34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32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32"/>
            <table:table-cell table:style-name="ce35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33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33"/>
            <table:table-cell table:style-name="ce35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32" office:value-type="string">
              <text:p>受　政　府　僱　用　者</text:p>
            </table:table-cell>
            <table:table-cell table:style-name="ce35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3" office:value-type="string">
              <text:p>Government</text:p>
            </table:table-cell>
            <table:table-cell table:style-name="ce35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46">
            <text:p>1 346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150">
            <text:p><text:s/>150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1078">
            <text:p>1 078</text:p>
          </table:table-cell>
          <table:table-cell table:style-name="ce25" office:value-type="float" office:value="961">
            <text:p><text:s/>961</text:p>
          </table:table-cell>
          <table:table-cell table:style-name="ce25" office:value-type="float" office:value="117">
            <text:p><text:s/>11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47">
            <text:p><text:s/>4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1">
            <text:p><text:s/>11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9" office:value-type="float" office:value="505">
            <text:p><text:s/>505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467">
            <text:p><text:s/>467</text:p>
          </table:table-cell>
          <table:table-cell table:style-name="ce26" office:value-type="float" office:value="452">
            <text:p><text:s/>452</text:p>
          </table:table-cell>
          <table:table-cell table:style-name="ce26" office:value-type="float" office:value="15">
            <text:p><text:s/>1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384">
            <text:p><text:s/>38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61">
            <text:p><text:s/>361</text:p>
          </table:table-cell>
          <table:table-cell table:style-name="ce26" office:value-type="float" office:value="354">
            <text:p><text:s/>354</text:p>
          </table:table-cell>
          <table:table-cell table:style-name="ce26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12">
            <text:p><text:s/>12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10">
            <text:p><text:s/>10</text:p>
          </table:table-cell>
          <table:table-cell table:number-columns-repeated="2"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105">
            <text:p><text:s/>10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9" office:value-type="float" office:value="794">
            <text:p><text:s/>794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11">
            <text:p><text:s/>111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604">
            <text:p><text:s/>604</text:p>
          </table:table-cell>
          <table:table-cell table:style-name="ce26" office:value-type="float" office:value="502">
            <text:p><text:s/>502</text:p>
          </table:table-cell>
          <table:table-cell table:style-name="ce26" office:value-type="float" office:value="102">
            <text:p><text:s/>10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219">
            <text:p><text:s/>219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50">
            <text:p><text:s/>5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113">
            <text:p><text:s/>11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6">
            <text:p><text:s/>16</text:p>
          </table:table-cell>
          <table:table-cell table:number-columns-repeated="2" table:style-name="ce26" office:value-type="float" office:value="71">
            <text:p><text:s/>7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9" office:value-type="float" office:value="20">
            <text:p><text:s/>20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20">
            <text:p><text:s/>2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42">
            <text:p><text:s/>4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1">
            <text:p><text:s/>1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35">
            <text:p><text:s/>3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37">
            <text:p><text:s/>37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35">
            <text:p><text:s/>3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42">
            <text:p><text:s/>42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42">
            <text:p><text:s/>42</text:p>
          </table:table-cell>
          <table:table-cell table:style-name="ce26" office:value-type="string">
            <text:p>-</text:p>
          </table:table-cell>
          <table:table-cell table:style-name="ce26" office:value-type="float" office:value="42">
            <text:p><text:s/>4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9" office:value-type="float" office:value="75">
            <text:p><text:s/>7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41">
            <text:p><text:s/>4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68">
            <text:p><text:s/>68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9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10">
            <text:p><text:s/>10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1" office:value-type="float" office:value="72">
            <text:p><text:s/>7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6">
            <text:p><text:s/>6</text:p>
          </table:table-cell>
          <table:table-cell table:number-columns-repeated="2" table:style-name="ce28" office:value-type="float" office:value="44">
            <text:p><text:s/>44</text:p>
          </table:table-cell>
          <table:table-cell table:style-name="ce28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9" office:value-type="float" office:value="738">
            <text:p><text:s/>738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75">
            <text:p><text:s/>575</text:p>
          </table:table-cell>
          <table:table-cell table:style-name="ce26" office:value-type="float" office:value="521">
            <text:p><text:s/>521</text:p>
          </table:table-cell>
          <table:table-cell table:style-name="ce26" office:value-type="float" office:value="54">
            <text:p><text:s/>5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35">
            <text:p><text:s/>3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6">
            <text:p><text:s/>6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9" office:value-type="float" office:value="355">
            <text:p><text:s/>355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24">
            <text:p><text:s/>324</text:p>
          </table:table-cell>
          <table:table-cell table:style-name="ce26" office:value-type="float" office:value="312">
            <text:p><text:s/>312</text:p>
          </table:table-cell>
          <table:table-cell table:style-name="ce26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254">
            <text:p><text:s/>25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9">
            <text:p><text:s/>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88">
            <text:p><text:s/>88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9" office:value-type="float" office:value="349">
            <text:p><text:s/>349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245">
            <text:p><text:s/>245</text:p>
          </table:table-cell>
          <table:table-cell table:style-name="ce26" office:value-type="float" office:value="203">
            <text:p><text:s/>203</text:p>
          </table:table-cell>
          <table:table-cell table:style-name="ce26" office:value-type="float" office:value="42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103">
            <text:p><text:s/>10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51">
            <text:p><text:s/>51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39">
            <text:p><text:s/>3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">
            <text:p><text:s/>7</text:p>
          </table:table-cell>
          <table:table-cell table:style-name="ce26" office:value-type="string">
            <text:p>-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47">
            <text:p><text:s/>4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29">
            <text:p><text:s/>2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0">
            <text:p><text:s/>1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14">
            <text:p><text:s/>14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18">
            <text:p><text:s/>18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8">
            <text:p><text:s/>18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22">
            <text:p><text:s/>22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2">
            <text:p><text:s/>22</text:p>
          </table:table-cell>
          <table:table-cell table:style-name="ce26" office:value-type="string">
            <text:p>-</text:p>
          </table:table-cell>
          <table:table-cell table:style-name="ce26" office:value-type="float" office:value="22">
            <text:p><text:s/>2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9" office:value-type="float" office:value="19">
            <text:p><text:s/>19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1" office:value-type="float" office:value="36">
            <text:p><text:s/>36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3">
            <text:p><text:s/>3</text:p>
          </table:table-cell>
          <table:table-cell table:number-columns-repeated="2" table:style-name="ce28" office:value-type="float" office:value="21">
            <text:p><text:s/>21</text:p>
          </table:table-cell>
          <table:table-cell table:style-name="ce28" office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8" office:value-type="float" office:value="608">
            <text:p><text:s/>608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503">
            <text:p><text:s/>503</text:p>
          </table:table-cell>
          <table:table-cell table:style-name="ce25" office:value-type="float" office:value="440">
            <text:p><text:s/>440</text:p>
          </table:table-cell>
          <table:table-cell table:style-name="ce25" office:value-type="float" office:value="63">
            <text:p><text:s/>63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2">
            <text:p><text:s/>12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7">
            <text:p><text:s/>7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2" office:value-type="float" office:value="150">
            <text:p>15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43">
            <text:p>143</text:p>
          </table:table-cell>
          <table:table-cell table:style-name="ce29" office:value-type="float" office:value="140">
            <text:p>140</text:p>
          </table:table-cell>
          <table:table-cell table:style-name="ce29" office:value-type="float" office:value="3">
            <text:p>3</text:p>
          </table:table-cell>
          <table:table-cell table:style-name="ce27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2" office:value-type="float" office:value="130">
            <text:p>130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6">
            <text:p>126</text:p>
          </table:table-cell>
          <table:table-cell table:style-name="ce29" office:value-type="float" office:value="124">
            <text:p>124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2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14">
            <text:p>1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2" office:value-type="float" office:value="446">
            <text:p>44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59">
            <text:p>359</text:p>
          </table:table-cell>
          <table:table-cell table:style-name="ce29" office:value-type="float" office:value="299">
            <text:p>299</text:p>
          </table:table-cell>
          <table:table-cell table:style-name="ce29" office:value-type="float" office:value="60">
            <text:p>6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2" office:value-type="float" office:value="116">
            <text:p>11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5">
            <text:p>15</text:p>
          </table:table-cell>
          <table:table-cell table:number-columns-repeated="2" table:style-name="ce29" office:value-type="float" office:value="77">
            <text:p>77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2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2" office:value-type="float" office:value="65">
            <text:p>6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2">
            <text:p>12</text:p>
          </table:table-cell>
          <table:table-cell table:number-columns-repeated="2" table:style-name="ce29" office:value-type="float" office:value="42">
            <text:p>42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2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2" office:value-type="float" office:value="20">
            <text:p>2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2" office:value-type="float" office:value="19">
            <text:p>1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2" office:value-type="float" office:value="20">
            <text:p>20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2" office:value-type="float" office:value="56">
            <text:p>5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0">
            <text:p>3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2" office:value-type="float" office:value="53">
            <text:p>5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2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36">
            <text:p>3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9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08-19T17:09:12</dc:date>
    <meta:print-date>2018-07-19T15:23:29</meta:print-date>
    <meta:document-statistic meta:table-count="1" meta:cell-count="580" meta:object-count="0"/>
    <meta:generator>OpenOffice/4.1.1$Win32 OpenOffice.org_project/411m6$Build-9775</meta:generator>
  </office:meta>
</office:document-meta>
</file>