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8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August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182">
            <text:p>20 182</text:p>
          </table:table-cell>
          <table:table-cell table:style-name="ce19" office:value-type="float" office:value="11904">
            <text:p>11 904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505">
            <text:p><text:s/>505</text:p>
          </table:table-cell>
          <table:table-cell table:style-name="ce19" office:value-type="float" office:value="8278">
            <text:p>8 2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6986">
            <text:p>6 986</text:p>
          </table:table-cell>
          <table:table-cell table:style-name="ce19" office:value-type="float" office:value="4788">
            <text:p>4 788</text:p>
          </table:table-cell>
          <table:table-cell table:style-name="ce19" office:value-type="float" office:value="4452">
            <text:p>4 452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2198">
            <text:p>2 1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848">
            <text:p>10 848</text:p>
          </table:table-cell>
          <table:table-cell table:style-name="ce19" office:value-type="float" office:value="6257">
            <text:p>6 257</text:p>
          </table:table-cell>
          <table:table-cell table:style-name="ce19" office:value-type="float" office:value="6118">
            <text:p>6 118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4591">
            <text:p>4 5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348">
            <text:p>2 348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488">
            <text:p>1 4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499">
            <text:p>2 499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569">
            <text:p>1 5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03">
            <text:p>1 0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567">
            <text:p><text:s/>5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6120">
            <text:p>6 120</text:p>
          </table:table-cell>
          <table:table-cell table:style-name="ce19" office:value-type="float" office:value="5867">
            <text:p>5 867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730">
            <text:p><text:s/>7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1404">
            <text:p>1 404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33">
            <text:p><text:s/>1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41">
            <text:p>1 541</text:p>
          </table:table-cell>
          <table:table-cell table:style-name="ce19" office:value-type="float" office:value="1417">
            <text:p>1 417</text:p>
          </table:table-cell>
          <table:table-cell table:style-name="ce19" office:value-type="float" office:value="1361">
            <text:p>1 36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24">
            <text:p><text:s/>1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784">
            <text:p>1 784</text:p>
          </table:table-cell>
          <table:table-cell table:style-name="ce19" office:value-type="float" office:value="1598">
            <text:p>1 598</text:p>
          </table:table-cell>
          <table:table-cell table:style-name="ce19" office:value-type="float" office:value="1548">
            <text:p>1 54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86">
            <text:p><text:s/>1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87">
            <text:p>1 987</text:p>
          </table:table-cell>
          <table:table-cell table:style-name="ce19" office:value-type="float" office:value="1701">
            <text:p>1 701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7">
            <text:p><text:s/>28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81">
            <text:p>6 981</text:p>
          </table:table-cell>
          <table:table-cell table:style-name="ce19" office:value-type="float" office:value="4506">
            <text:p>4 506</text:p>
          </table:table-cell>
          <table:table-cell table:style-name="ce19" office:value-type="float" office:value="4378">
            <text:p>4 378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2474">
            <text:p>2 4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53">
            <text:p>1 753</text:p>
          </table:table-cell>
          <table:table-cell table:style-name="ce19" office:value-type="float" office:value="1474">
            <text:p>1 474</text:p>
          </table:table-cell>
          <table:table-cell table:style-name="ce19" office:value-type="float" office:value="1430">
            <text:p>1 43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9">
            <text:p><text:s/>2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70">
            <text:p>1 770</text:p>
          </table:table-cell>
          <table:table-cell table:style-name="ce19" office:value-type="float" office:value="1334">
            <text:p>1 334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36">
            <text:p><text:s/>43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801">
            <text:p>1 801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1029">
            <text:p>1 02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42">
            <text:p><text:s/>7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57">
            <text:p>1 657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017">
            <text:p>1 0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852">
            <text:p>3 852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504">
            <text:p>3 5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51">
            <text:p>9 851</text:p>
          </table:table-cell>
          <table:table-cell table:style-name="ce19" office:value-type="float" office:value="6581">
            <text:p>6 581</text:p>
          </table:table-cell>
          <table:table-cell table:style-name="ce19" office:value-type="float" office:value="6305">
            <text:p>6 305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3270">
            <text:p>3 2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50">
            <text:p>3 750</text:p>
          </table:table-cell>
          <table:table-cell table:style-name="ce19" office:value-type="float" office:value="2637">
            <text:p>2 637</text:p>
          </table:table-cell>
          <table:table-cell table:style-name="ce19" office:value-type="float" office:value="2462">
            <text:p>2 462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1113">
            <text:p>1 1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307">
            <text:p>5 307</text:p>
          </table:table-cell>
          <table:table-cell table:style-name="ce19" office:value-type="float" office:value="3529">
            <text:p>3 529</text:p>
          </table:table-cell>
          <table:table-cell table:style-name="ce19" office:value-type="float" office:value="3441">
            <text:p>3 44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778">
            <text:p>1 7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94">
            <text:p><text:s/>794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79">
            <text:p><text:s/>37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802">
            <text:p><text:s/>8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18">
            <text:p><text:s/>5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4">
            <text:p><text:s/>2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18">
            <text:p>3 418</text:p>
          </table:table-cell>
          <table:table-cell table:style-name="ce19" office:value-type="float" office:value="3265">
            <text:p>3 265</text:p>
          </table:table-cell>
          <table:table-cell table:style-name="ce19" office:value-type="float" office:value="3123">
            <text:p>3 123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53">
            <text:p><text:s/>1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61">
            <text:p><text:s/>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3">
            <text:p><text:s/>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0">
            <text:p><text:s/>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9">
            <text:p><text:s/>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6">
            <text:p>3 396</text:p>
          </table:table-cell>
          <table:table-cell table:style-name="ce19" office:value-type="float" office:value="2594">
            <text:p>2 594</text:p>
          </table:table-cell>
          <table:table-cell table:style-name="ce19" office:value-type="float" office:value="2522">
            <text:p>2 52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802">
            <text:p><text:s/>8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2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37">
            <text:p><text:s/>2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85">
            <text:p><text:s/>3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53">
            <text:p>1 753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13">
            <text:p>1 5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31">
            <text:p>10 331</text:p>
          </table:table-cell>
          <table:table-cell table:style-name="ce19" office:value-type="float" office:value="5323">
            <text:p>5 323</text:p>
          </table:table-cell>
          <table:table-cell table:style-name="ce19" office:value-type="float" office:value="5094">
            <text:p>5 09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5008">
            <text:p>5 0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236">
            <text:p>3 236</text:p>
          </table:table-cell>
          <table:table-cell table:style-name="ce19" office:value-type="float" office:value="2151">
            <text:p>2 151</text:p>
          </table:table-cell>
          <table:table-cell table:style-name="ce19" office:value-type="float" office:value="1990">
            <text:p>1 99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085">
            <text:p>1 0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541">
            <text:p>5 541</text:p>
          </table:table-cell>
          <table:table-cell table:style-name="ce19" office:value-type="float" office:value="2728">
            <text:p>2 728</text:p>
          </table:table-cell>
          <table:table-cell table:style-name="ce19" office:value-type="float" office:value="2677">
            <text:p>2 67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814">
            <text:p>2 8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54">
            <text:p>1 55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09">
            <text:p>1 1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15">
            <text:p>1 215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67">
            <text:p><text:s/>7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84">
            <text:p><text:s/>4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83">
            <text:p><text:s/>2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32">
            <text:p>3 432</text:p>
          </table:table-cell>
          <table:table-cell table:style-name="ce19" office:value-type="float" office:value="2855">
            <text:p>2 855</text:p>
          </table:table-cell>
          <table:table-cell table:style-name="ce19" office:value-type="float" office:value="2743">
            <text:p>2 743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578">
            <text:p><text:s/>5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2">
            <text:p><text:s/>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">
            <text:p><text:s/>1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05">
            <text:p><text:s/>905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6">
            <text:p><text:s/>1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38">
            <text:p><text:s/>2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84">
            <text:p>3 584</text:p>
          </table:table-cell>
          <table:table-cell table:style-name="ce19" office:value-type="float" office:value="1913">
            <text:p>1 913</text:p>
          </table:table-cell>
          <table:table-cell table:style-name="ce19" office:value-type="float" office:value="1857">
            <text:p>1 8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72">
            <text:p>1 6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7">
            <text:p><text:s/>2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17">
            <text:p><text:s/>3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6">
            <text:p><text:s/>5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32">
            <text:p><text:s/>632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100">
            <text:p>2 100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991">
            <text:p>1 991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11-15T14:20:38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