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8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ugust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99">
            <text:p>11 39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548">
            <text:p>1 548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430">
            <text:p>1 430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1029">
            <text:p>1 029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345">
            <text:p><text:s/>3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09">
            <text:p><text:s/>10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62">
            <text:p><text:s/>6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5">
            <text:p>3 0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9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4">
            <text:p><text:s/>3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2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07">
            <text:p>6 80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74">
            <text:p><text:s/>17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3">
            <text:p>1 87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39">
            <text:p><text:s/>239</text:p>
          </table:table-cell>
          <table:table-cell table:number-columns-repeated="2" table:style-name="ce15" office:value-type="float" office:value="180">
            <text:p><text:s/>18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4">
            <text:p><text:s/>6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6">
            <text:p><text:s/>56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string">
            <text:p>-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39">
            <text:p><text:s/>3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57">
            <text:p><text:s/>5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6">
            <text:p><text:s/>26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05">
            <text:p>6 30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8">
            <text:p>2 78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51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3">
            <text:p>1 89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number-columns-repeated="3"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32">
            <text:p>3 1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07">
            <text:p><text:s/>10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49">
            <text:p><text:s/>49</text:p>
          </table:table-cell>
          <table:table-cell table:number-columns-repeated="2"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08">
            <text:p><text:s/>10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5">
            <text:p><text:s/>5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11-15T14:20:40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