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8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August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99">
            <text:p>11 399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525">
            <text:p><text:s/>525</text:p>
          </table:table-cell>
          <table:table-cell table:style-name="ce17" office:value-type="float" office:value="9137">
            <text:p>9 137</text:p>
          </table:table-cell>
          <table:table-cell table:style-name="ce17" office:value-type="float" office:value="8114">
            <text:p>8 114</text:p>
          </table:table-cell>
          <table:table-cell table:style-name="ce17" office:value-type="float" office:value="1023">
            <text:p>1 0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09">
            <text:p><text:s/>309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52">
            <text:p>4 052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690">
            <text:p>3 690</text:p>
          </table:table-cell>
          <table:table-cell table:style-name="ce17" office:value-type="float" office:value="3596">
            <text:p>3 596</text:p>
          </table:table-cell>
          <table:table-cell table:style-name="ce17" office:value-type="float" office:value="94">
            <text:p><text:s/>9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15">
            <text:p>3 015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17">
            <text:p>2 817</text:p>
          </table:table-cell>
          <table:table-cell table:style-name="ce17" office:value-type="float" office:value="2799">
            <text:p>2 799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46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762">
            <text:p><text:s/>762</text:p>
          </table:table-cell>
          <table:table-cell table:style-name="ce17" office:value-type="float" office:value="759">
            <text:p><text:s/>759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807">
            <text:p>6 807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864">
            <text:p><text:s/>864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5350">
            <text:p>5 350</text:p>
          </table:table-cell>
          <table:table-cell table:style-name="ce17" office:value-type="float" office:value="4425">
            <text:p>4 425</text:p>
          </table:table-cell>
          <table:table-cell table:style-name="ce17" office:value-type="float" office:value="926">
            <text:p><text:s/>9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3">
            <text:p>1 873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1208">
            <text:p>1 208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308">
            <text:p><text:s/>308</text:p>
          </table:table-cell>
          <table:table-cell table:style-name="ce17" office:value-type="float" office:value="52">
            <text:p><text:s/>5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5">
            <text:p><text:s/>825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00">
            <text:p><text:s/>100</text:p>
          </table:table-cell>
          <table:table-cell table:number-columns-repeated="2" table:style-name="ce17" office:value-type="float" office:value="551">
            <text:p><text:s/>55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49">
            <text:p><text:s/>24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410">
            <text:p><text:s/>410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6">
            <text:p><text:s/>9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31">
            <text:p><text:s/>3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3">
            <text:p><text:s/>293</text:p>
          </table:table-cell>
          <table:table-cell table:number-columns-repeated="2" table:style-name="ce17" office:value-type="float" office:value="10">
            <text:p><text:s/>10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float" office:value="267">
            <text:p><text:s/>26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8">
            <text:p><text:s/>37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string">
            <text:p>-</text:p>
          </table:table-cell>
          <table:table-cell table:style-name="ce17" office:value-type="float" office:value="378">
            <text:p><text:s/>3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344">
            <text:p><text:s/>34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8">
            <text:p><text:s/>48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79">
            <text:p><text:s/>7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0">
            <text:p><text:s/>55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05">
            <text:p>6 305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949">
            <text:p><text:s/>949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4839">
            <text:p>4 839</text:p>
          </table:table-cell>
          <table:table-cell table:style-name="ce17" office:value-type="float" office:value="4381">
            <text:p>4 381</text:p>
          </table:table-cell>
          <table:table-cell table:style-name="ce17" office:value-type="float" office:value="459">
            <text:p><text:s/>45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88">
            <text:p>2 788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99">
            <text:p>2 499</text:p>
          </table:table-cell>
          <table:table-cell table:style-name="ce17" office:value-type="float" office:value="2421">
            <text:p>2 421</text:p>
          </table:table-cell>
          <table:table-cell table:style-name="ce17" office:value-type="float" office:value="77">
            <text:p><text:s/>7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3">
            <text:p>1 893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743">
            <text:p>1 743</text:p>
          </table:table-cell>
          <table:table-cell table:style-name="ce17" office:value-type="float" office:value="1726">
            <text:p>1 726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6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132">
            <text:p>3 132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558">
            <text:p><text:s/>558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2281">
            <text:p>2 281</text:p>
          </table:table-cell>
          <table:table-cell table:style-name="ce17" office:value-type="float" office:value="1901">
            <text:p>1 901</text:p>
          </table:table-cell>
          <table:table-cell table:style-name="ce17" office:value-type="float" office:value="380">
            <text:p><text:s/>38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4">
            <text:p><text:s/>894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26">
            <text:p><text:s/>226</text:p>
          </table:table-cell>
          <table:table-cell table:style-name="ce17" office:value-type="float" office:value="38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26">
            <text:p><text:s/>26</text:p>
          </table:table-cell>
          <table:table-cell table:number-columns-repeated="2" table:style-name="ce17" office:value-type="float" office:value="245">
            <text:p><text:s/>24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46">
            <text:p><text:s/>4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65">
            <text:p><text:s/>16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9">
            <text:p><text:s/>19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string">
            <text:p>-</text:p>
          </table:table-cell>
          <table:table-cell table:style-name="ce17" office:value-type="float" office:value="199">
            <text:p><text:s/>19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95">
            <text:p><text:s/>9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0">
            <text:p><text:s/>28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94">
            <text:p>5 094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3733">
            <text:p>3 733</text:p>
          </table:table-cell>
          <table:table-cell table:style-name="ce17" office:value-type="float" office:value="564">
            <text:p><text:s/>56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264">
            <text:p>1 26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191">
            <text:p>1 191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2">
            <text:p>1 12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675">
            <text:p>3 675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307">
            <text:p><text:s/>307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3070">
            <text:p>3 070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546">
            <text:p><text:s/>54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0">
            <text:p><text:s/>98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710">
            <text:p><text:s/>710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75">
            <text:p><text:s/>75</text:p>
          </table:table-cell>
          <table:table-cell table:number-columns-repeated="2" table:style-name="ce17" office:value-type="float" office:value="306">
            <text:p><text:s/>30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5">
            <text:p><text:s/>10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50">
            <text:p><text:s/>5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float" office:value="101">
            <text:p><text:s/>10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208">
            <text:p><text:s/>208</text:p>
          </table:table-cell>
          <table:table-cell table:style-name="ce17" office:value-type="float" office:value="250">
            <text:p><text:s/>25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1">
            <text:p><text:s/>39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64">
            <text:p><text:s/>6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0">
            <text:p><text:s/>27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11-15T14:20:41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