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WORKPLACE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10年8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August, 2021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399">
            <text:p>11 399</text:p>
          </table:table-cell>
          <table:table-cell table:style-name="ce11" office:value-type="float" office:value="964">
            <text:p><text:s/>964</text:p>
          </table:table-cell>
          <table:table-cell table:style-name="ce11" office:value-type="float" office:value="3840">
            <text:p>3 840</text:p>
          </table:table-cell>
          <table:table-cell table:style-name="ce11" office:value-type="float" office:value="1990">
            <text:p>1 990</text:p>
          </table:table-cell>
          <table:table-cell table:style-name="ce11" office:value-type="float" office:value="2340">
            <text:p>2 340</text:p>
          </table:table-cell>
          <table:table-cell table:style-name="ce11" office:value-type="float" office:value="1242">
            <text:p>1 242</text:p>
          </table:table-cell>
          <table:table-cell table:style-name="ce11" office:value-type="float" office:value="1023">
            <text:p>1 02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66">
            <text:p><text:s/>36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60">
            <text:p>1 460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351">
            <text:p><text:s/>351</text:p>
          </table:table-cell>
          <table:table-cell table:style-name="ce11" office:value-type="float" office:value="340">
            <text:p><text:s/>34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35">
            <text:p>2 035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37">
            <text:p><text:s/>437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582">
            <text:p><text:s/>582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258">
            <text:p><text:s/>25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306">
            <text:p>1 30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00">
            <text:p><text:s/>300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367">
            <text:p><text:s/>367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186">
            <text:p><text:s/>18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67">
            <text:p>2 267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1319">
            <text:p>1 319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158">
            <text:p><text:s/>158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10">
            <text:p><text:s/>11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89">
            <text:p><text:s/>489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76">
            <text:p>3 476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279">
            <text:p>1 279</text:p>
          </table:table-cell>
          <table:table-cell table:style-name="ce11" office:value-type="float" office:value="662">
            <text:p><text:s/>662</text:p>
          </table:table-cell>
          <table:table-cell table:style-name="ce11" office:value-type="float" office:value="765">
            <text:p><text:s/>765</text:p>
          </table:table-cell>
          <table:table-cell table:style-name="ce11" office:value-type="float" office:value="409">
            <text:p><text:s/>409</text:p>
          </table:table-cell>
          <table:table-cell table:style-name="ce11" office:value-type="float" office:value="100">
            <text:p><text:s/>10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305">
            <text:p>6 305</text:p>
          </table:table-cell>
          <table:table-cell table:style-name="ce11" office:value-type="float" office:value="627">
            <text:p><text:s/>627</text:p>
          </table:table-cell>
          <table:table-cell table:style-name="ce11" office:value-type="float" office:value="2183">
            <text:p>2 183</text:p>
          </table:table-cell>
          <table:table-cell table:style-name="ce11" office:value-type="float" office:value="1050">
            <text:p>1 050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730">
            <text:p><text:s/>730</text:p>
          </table:table-cell>
          <table:table-cell table:style-name="ce11" office:value-type="float" office:value="459">
            <text:p><text:s/>45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01">
            <text:p><text:s/>701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89">
            <text:p><text:s/>8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49">
            <text:p>1 049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40">
            <text:p><text:s/>240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29">
            <text:p><text:s/>1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63">
            <text:p><text:s/>6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39">
            <text:p>1 039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550">
            <text:p><text:s/>550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84">
            <text:p><text:s/>8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16">
            <text:p>2 616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1070">
            <text:p>1 070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504">
            <text:p><text:s/>504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73">
            <text:p><text:s/>7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1657">
            <text:p>1 657</text:p>
          </table:table-cell>
          <table:table-cell table:style-name="ce11" office:value-type="float" office:value="941">
            <text:p><text:s/>941</text:p>
          </table:table-cell>
          <table:table-cell table:style-name="ce11" office:value-type="float" office:value="1084">
            <text:p>1 084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564">
            <text:p><text:s/>56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9">
            <text:p><text:s/>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59">
            <text:p><text:s/>759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251">
            <text:p><text:s/>25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86">
            <text:p><text:s/>98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237">
            <text:p><text:s/>237</text:p>
          </table:table-cell>
          <table:table-cell table:style-name="ce11" office:value-type="float" office:value="294">
            <text:p><text:s/>294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129">
            <text:p><text:s/>1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20">
            <text:p>1 02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123">
            <text:p><text:s/>12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28">
            <text:p>1 228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769">
            <text:p><text:s/>769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6">
            <text:p><text:s/>2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7">
            <text:p><text:s/>107</text:p>
          </table:table-cell>
          <table:table-cell table:number-columns-repeated="2" table:style-name="ce11" office:value-type="float" office:value="2">
            <text:p><text:s/>2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61">
            <text:p><text:s/>861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吳貞宜</dc:creator>
    <dc:date>2021-11-15T14:20:48</dc:date>
    <meta:print-date>2018-07-19T13:41:19</meta:print-date>
    <meta:document-statistic meta:table-count="1" meta:cell-count="238" meta:object-count="0"/>
    <meta:generator>OpenOffice/4.1.1$Win32 OpenOffice.org_project/411m6$Build-9775</meta:generator>
  </office:meta>
</office:document-meta>
</file>