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10年8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August, 2021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505">
            <text:p>505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24">
            <text:p>224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48">
            <text:p>48</text:p>
          </table:table-cell>
          <table:table-cell table:style-name="ce31" office:value-type="float" office:value="19.21">
            <text:p><text:s/>19.2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76">
            <text:p>27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7">
            <text:p>27</text:p>
          </table:table-cell>
          <table:table-cell table:style-name="ce31" office:value-type="float" office:value="18.91">
            <text:p><text:s/>18.9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229">
            <text:p>22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1">
            <text:p>21</text:p>
          </table:table-cell>
          <table:table-cell table:style-name="ce31" office:value-type="float" office:value="19.58">
            <text:p><text:s/>19.5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13">
            <text:p><text:s/>13.0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31" office:value-type="float" office:value="11.85">
            <text:p><text:s/>11.8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111">
            <text:p>111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13.1">
            <text:p><text:s/>13.10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53">
            <text:p>25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4">
            <text:p>34</text:p>
          </table:table-cell>
          <table:table-cell table:style-name="ce31" office:value-type="float" office:value="22.83">
            <text:p><text:s/>22.8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23.37">
            <text:p><text:s/>23.3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4.47">
            <text:p><text:s/>24.4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50">
            <text:p>50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">
            <text:p>11</text:p>
          </table:table-cell>
          <table:table-cell table:style-name="ce31" office:value-type="float" office:value="26.28">
            <text:p><text:s/>26.2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16.68">
            <text:p><text:s/>16.68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128">
            <text:p>128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18.06">
            <text:p><text:s/>18.0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43">
            <text:p>43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20.34">
            <text:p><text:s/>20.3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20.04">
            <text:p><text:s/>20.0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30">
            <text:p>30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3.24">
            <text:p><text:s/>13.2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6.17">
            <text:p><text:s/>16.1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2"/>６５ 歲及以上 years &amp; over <text:s text:c="7"/>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31" office:value-type="float" office:value="13.29">
            <text:p><text:s/>13.29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55">
            <text:p>55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16.12">
            <text:p><text:s/>16.1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31" office:value-type="float" office:value="18.78">
            <text:p><text:s/>18.7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42">
            <text:p>42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3">
            <text:p>3</text:p>
          </table:table-cell>
          <table:table-cell table:style-name="ce31" office:value-type="float" office:value="15.3">
            <text:p><text:s/>15.30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高級中等（高中、高職）Senior high school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3">
            <text:p>13</text:p>
          </table:table-cell>
          <table:table-cell table:style-name="ce31" office:value-type="float" office:value="19.31">
            <text:p><text:s/>19.31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>
            <text:p><text:s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4">
          <table:table-cell table:style-name="ce8" office:value-type="string">
            <text:p>大專及以上 Junior college &amp; above</text:p>
          </table:table-cell>
          <table:table-cell table:style-name="ce16" office:value-type="float" office:value="295">
            <text:p>29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2">
            <text:p>32</text:p>
          </table:table-cell>
          <table:table-cell table:style-name="ce31" office:value-type="float" office:value="19.74">
            <text:p><text:s/>19.7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31" office:value-type="float" office:value="21.24">
            <text:p><text:s/>21.2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208">
            <text:p>20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">
            <text:p>23</text:p>
          </table:table-cell>
          <table:table-cell table:style-name="ce31" office:value-type="float" office:value="19.75">
            <text:p><text:s/>19.75 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33" office:value-type="float" office:value="17.36">
            <text:p><text:s/>17.36 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吳貞宜</dc:creator>
    <dc:date>2021-11-15T14:20:52</dc:date>
    <meta:print-date>2020-02-18T09:17:05</meta:print-date>
    <meta:document-statistic meta:table-count="1" meta:cell-count="256" meta:object-count="0"/>
    <meta:generator>OpenOffice/4.1.1$Win32 OpenOffice.org_project/411m6$Build-9775</meta:generator>
  </office:meta>
</office:document-meta>
</file>