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8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August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-</text:p>
          </table:table-cell>
          <table:table-cell table:style-name="ce26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78">
            <text:p>378</text:p>
          </table:table-cell>
          <table:table-cell table:style-name="ce15" office:value-type="float" office:value="773">
            <text:p>773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3">
            <text:p>1.3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1.83">
            <text:p>1.8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568">
            <text:p>568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19">
            <text:p>1.1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424">
            <text:p>424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420">
            <text:p>42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21">
            <text:p>1.2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4" table:style-name="ce15" office:value-type="float" office:value="1">
            <text:p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355">
            <text:p>35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46">
            <text:p>1.4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.51">
            <text:p>1.51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11-15T14:20:53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