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7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WORK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0年8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August, 2021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2" office:value-type="string">
            <text:p><text:s text:c="3"/>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355">
            <text:p>355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22">
            <text:p>2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number-columns-repeated="3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01">
            <text:p>10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6">
            <text:p>6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22">
            <text:p>2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8">
            <text:p>5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5">
            <text:p>4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-</text:p>
          </table:table-cell>
          <table:table-cell table:style-name="ce14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2">
            <text:p>32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355">
            <text:p>355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22">
            <text:p>2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1-11-15T14:20:54</dc:date>
    <meta:print-date>2018-07-19T15:43:16</meta:print-date>
    <meta:document-statistic meta:table-count="1" meta:cell-count="287" meta:object-count="0"/>
    <meta:generator>OpenOffice/4.1.1$Win32 OpenOffice.org_project/411m6$Build-9775</meta:generator>
  </office:meta>
</office:document-meta>
</file>