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0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21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Goods-Producing Industries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64">
            <text:p>11 464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4063">
            <text:p>4 063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6859">
            <text:p>6 8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55">
            <text:p>5 25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723">
            <text:p>1 723</text:p>
          </table:table-cell>
          <table:table-cell table:style-name="ce26" office:value-type="float" office:value="1266">
            <text:p>1 266</text:p>
          </table:table-cell>
          <table:table-cell table:style-name="ce26" office:value-type="float" office:value="3488">
            <text:p>3 4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91">
            <text:p>1 99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47">
            <text:p><text:s/>647</text:p>
          </table:table-cell>
          <table:table-cell table:style-name="ce26" office:value-type="float" office:value="455">
            <text:p><text:s/>455</text:p>
          </table:table-cell>
          <table:table-cell table:style-name="ce26" office:value-type="float" office:value="1336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48">
            <text:p>1 2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59">
            <text:p><text:s/>159</text:p>
          </table:table-cell>
          <table:table-cell table:style-name="ce26" office:value-type="float" office:value="1011">
            <text:p>1 01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3">
            <text:p>1 12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84">
            <text:p><text:s/>484</text:p>
          </table:table-cell>
          <table:table-cell table:style-name="ce26" office:value-type="float" office:value="391">
            <text:p><text:s/>391</text:p>
          </table:table-cell>
          <table:table-cell table:style-name="ce26" office:value-type="float" office:value="629">
            <text:p><text:s/>6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3">
            <text:p><text:s/>17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0">
            <text:p><text:s/>2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9">
            <text:p><text:s/>22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36">
            <text:p><text:s/>1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80">
            <text:p><text:s/>28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133">
            <text:p><text:s/>1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50">
            <text:p>2 85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20">
            <text:p>1 120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1494">
            <text:p>1 4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84">
            <text:p>1 38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520">
            <text:p><text:s/>520</text:p>
          </table:table-cell>
          <table:table-cell table:style-name="ce26" office:value-type="float" office:value="410">
            <text:p><text:s/>410</text:p>
          </table:table-cell>
          <table:table-cell table:style-name="ce26" office:value-type="float" office:value="818">
            <text:p><text:s/>8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5">
            <text:p><text:s/>625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69">
            <text:p><text:s/>26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39">
            <text:p><text:s/>23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6">
            <text:p><text:s/>33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52">
            <text:p><text:s/>1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10">
            <text:p>3 110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170">
            <text:p>1 170</text:p>
          </table:table-cell>
          <table:table-cell table:style-name="ce26" office:value-type="float" office:value="864">
            <text:p><text:s/>864</text:p>
          </table:table-cell>
          <table:table-cell table:style-name="ce26" office:value-type="float" office:value="1706">
            <text:p>1 70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39">
            <text:p><text:s/>9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58">
            <text:p><text:s/>4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46">
            <text:p>1 34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84">
            <text:p><text:s/>384</text:p>
          </table:table-cell>
          <table:table-cell table:style-name="ce26" office:value-type="float" office:value="794">
            <text:p><text:s/>7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88">
            <text:p><text:s/>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7">
            <text:p><text:s/>407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215">
            <text:p><text:s/>2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71">
            <text:p><text:s/>1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5">
            <text:p><text:s/>6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6">
            <text:p><text:s/>146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06">
            <text:p><text:s/>10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11-15T14:21:00</dc:date>
    <meta:print-date>2019-06-18T15:34:49</meta:print-date>
    <meta:document-statistic meta:table-count="1" meta:cell-count="168" meta:object-count="0"/>
    <meta:generator>OpenOffice/4.1.1$Win32 OpenOffice.org_project/411m6$Build-9775</meta:generator>
  </office:meta>
</office:document-meta>
</file>