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6">
            <text:p>3 526</text:p>
          </table:table-cell>
          <table:table-cell table:style-name="ce21" office:value-type="float" office:value="2073">
            <text:p>2 073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453">
            <text:p>1 453</text:p>
          </table:table-cell>
          <table:table-cell table:style-name="ce21"/>
          <table:table-cell table:style-name="ce21" office:value-type="float" office:value="427">
            <text:p><text:s/>427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627">
            <text:p><text:s/>6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84">
            <text:p><text:s/>684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40">
            <text:p><text:s/>440</text:p>
          </table:table-cell>
          <table:table-cell table:style-name="ce21"/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56">
            <text:p><text:s/>35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4">
            <text:p><text:s/>264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1">
            <text:p><text:s/>27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80">
            <text:p><text:s/>380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4">
            <text:p><text:s/>74</text:p>
          </table:table-cell>
          <table:table-cell table:number-columns-repeated="2"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20">
            <text:p>1 120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67">
            <text:p><text:s/>467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45">
            <text:p><text:s/>14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21">
            <text:p>1 721</text:p>
          </table:table-cell>
          <table:table-cell table:style-name="ce21" office:value-type="float" office:value="1176">
            <text:p>1 176</text:p>
          </table:table-cell>
          <table:table-cell table:style-name="ce21" office:value-type="float" office:value="1127">
            <text:p>1 12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5">
            <text:p><text:s/>545</text:p>
          </table:table-cell>
          <table:table-cell table:style-name="ce21"/>
          <table:table-cell table:style-name="ce21" office:value-type="float" office:value="244">
            <text:p><text:s/>24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28">
            <text:p><text:s/>528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5">
            <text:p><text:s/>135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987">
            <text:p><text:s/>987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3">
            <text:p><text:s/>353</text:p>
          </table:table-cell>
          <table:table-cell table:style-name="ce21"/>
          <table:table-cell table:style-name="ce21" office:value-type="float" office:value="215">
            <text:p><text:s/>21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1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6">
            <text:p><text:s/>206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7">
            <text:p><text:s/>5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8">
            <text:p>1 698</text:p>
          </table:table-cell>
          <table:table-cell table:style-name="ce21" office:value-type="float" office:value="1139">
            <text:p>1 139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9">
            <text:p><text:s/>559</text:p>
          </table:table-cell>
          <table:table-cell table:style-name="ce21"/>
          <table:table-cell table:style-name="ce21" office:value-type="float" office:value="220">
            <text:p><text:s/>22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82">
            <text:p><text:s/>2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67">
            <text:p><text:s/>16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7">
            <text:p><text:s/>77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32">
            <text:p><text:s/>5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07">
            <text:p><text:s/>807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7">
            <text:p><text:s/>217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8">
            <text:p><text:s/>138</text:p>
          </table:table-cell>
          <table:table-cell table:style-name="ce21"/>
          <table:table-cell table:style-name="ce21" office:value-type="float" office:value="103">
            <text:p><text:s/>10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7">
            <text:p>1 827</text:p>
          </table:table-cell>
          <table:table-cell table:style-name="ce21" office:value-type="float" office:value="934">
            <text:p><text:s/>934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93">
            <text:p><text:s/>893</text:p>
          </table:table-cell>
          <table:table-cell table:style-name="ce21"/>
          <table:table-cell table:style-name="ce21" office:value-type="float" office:value="207">
            <text:p><text:s/>20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45">
            <text:p><text:s/>3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2">
            <text:p><text:s/>25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9">
            <text:p><text:s/>58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13">
            <text:p><text:s/>313</text:p>
          </table:table-cell>
          <table:table-cell table:style-name="ce21"/>
          <table:table-cell table:style-name="ce21" office:value-type="float" office:value="70">
            <text:p><text:s/>7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3">
            <text:p><text:s/>9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14">
            <text:p><text:s/>914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8">
            <text:p><text:s/>328</text:p>
          </table:table-cell>
          <table:table-cell table:style-name="ce21"/>
          <table:table-cell table:style-name="ce21" office:value-type="float" office:value="131">
            <text:p><text:s/>131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17">
            <text:p><text:s/>11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2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5">
            <text:p><text:s/>215</text:p>
          </table:table-cell>
          <table:table-cell table:style-name="ce21"/>
          <table:table-cell table:style-name="ce21" office:value-type="float" office:value="112">
            <text:p><text:s/>11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4">
            <text:p><text:s/>94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9">
            <text:p><text:s/>29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15T14:21:11</dc:date>
    <meta:print-date>2021-07-20T12:30:41</meta:print-date>
    <meta:document-statistic meta:table-count="1" meta:cell-count="477" meta:object-count="0"/>
    <meta:generator>OpenOffice/4.1.1$Win32 OpenOffice.org_project/411m6$Build-9775</meta:generator>
  </office:meta>
</office:document-meta>
</file>