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page" style:column-width="2.1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8.2">
            <text:p>18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1.3">
            <text:p>1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15T14:21:16</dc:date>
    <meta:print-date>2021-07-20T13:15:13</meta:print-date>
    <meta:document-statistic meta:table-count="1" meta:cell-count="640" meta:object-count="0"/>
    <meta:generator>OpenOffice/4.1.1$Win32 OpenOffice.org_project/411m6$Build-9775</meta:generator>
  </office:meta>
</office:document-meta>
</file>