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an.-June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248">
            <text:p>2 248</text:p>
          </table:table-cell>
          <table:table-cell table:style-name="ce21" office:value-type="float" office:value="1300">
            <text:p>1 300</text:p>
          </table:table-cell>
          <table:table-cell table:style-name="ce21" office:value-type="float" office:value="1248">
            <text:p>1 24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948">
            <text:p><text:s/>948</text:p>
          </table:table-cell>
          <table:table-cell table:style-name="ce21" office:value-type="string">
            <text:p>-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499">
            <text:p><text:s/>49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01">
            <text:p><text:s/>10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9">
            <text:p><text:s/>69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5">
            <text:p><text:s/>6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49">
            <text:p><text:s/>49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1">
            <text:p><text:s/>41</text:p>
          </table:table-cell>
          <table:table-cell table:style-name="ce21"/>
          <table:table-cell table:number-columns-repeated="6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4">
            <text:p><text:s/>4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53">
            <text:p><text:s/>5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8">
            <text:p><text:s/>28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51">
            <text:p><text:s/>351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70">
            <text:p><text:s/>170</text:p>
          </table:table-cell>
          <table:table-cell table:style-name="ce21"/>
          <table:table-cell table:style-name="ce21" office:value-type="float" office:value="49">
            <text:p><text:s/>4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91">
            <text:p><text:s/>9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795">
            <text:p>1 795</text:p>
          </table:table-cell>
          <table:table-cell table:style-name="ce21" office:value-type="float" office:value="1087">
            <text:p>1 087</text:p>
          </table:table-cell>
          <table:table-cell table:style-name="ce21" office:value-type="float" office:value="1041">
            <text:p>1 04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08">
            <text:p><text:s/>708</text:p>
          </table:table-cell>
          <table:table-cell table:style-name="ce21"/>
          <table:table-cell table:style-name="ce21" office:value-type="float" office:value="186">
            <text:p><text:s/>18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344">
            <text:p><text:s/>34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71">
            <text:p><text:s/>271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2">
            <text:p><text:s/>92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8">
            <text:p><text:s/>5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188">
            <text:p>1 188</text:p>
          </table:table-cell>
          <table:table-cell table:style-name="ce21" office:value-type="float" office:value="668">
            <text:p><text:s/>668</text:p>
          </table:table-cell>
          <table:table-cell table:style-name="ce21" office:value-type="float" office:value="632">
            <text:p><text:s/>63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19">
            <text:p><text:s/>519</text:p>
          </table:table-cell>
          <table:table-cell table:style-name="ce21"/>
          <table:table-cell table:style-name="ce21" office:value-type="float" office:value="173">
            <text:p><text:s/>173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250">
            <text:p><text:s/>25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 text:c="2"/>Graduate school </text:p>
          </table:table-cell>
          <table:table-cell table:style-name="ce18" office:value-type="float" office:value="337">
            <text:p><text:s/>337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7">
            <text:p><text:s/>97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6">
            <text:p><text:s/>3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058">
            <text:p>1 058</text:p>
          </table:table-cell>
          <table:table-cell table:style-name="ce21" office:value-type="float" office:value="675">
            <text:p><text:s/>675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83">
            <text:p><text:s/>383</text:p>
          </table:table-cell>
          <table:table-cell table:style-name="ce21"/>
          <table:table-cell table:style-name="ce21" office:value-type="float" office:value="123">
            <text:p><text:s/>123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22">
            <text:p><text:s/>22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6">
            <text:p><text:s/>4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5">
            <text:p><text:s/>25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4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7">
            <text:p><text:s/>17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">
            <text:p><text:s/>12</text:p>
          </table:table-cell>
          <table:table-cell table:style-name="ce21"/>
          <table:table-cell table:number-columns-repeated="2" table:style-name="ce21" office:value-type="float" office:value="0">
            <text:p><text:s/>0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0">
            <text:p><text:s/>3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">
            <text:p><text:s/>13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84">
            <text:p><text:s/>184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9">
            <text:p><text:s/>69</text:p>
          </table:table-cell>
          <table:table-cell table:style-name="ce21"/>
          <table:table-cell table:style-name="ce21" office:value-type="float" office:value="30">
            <text:p><text:s/>3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5">
            <text:p><text:s/>3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828">
            <text:p><text:s/>828</text:p>
          </table:table-cell>
          <table:table-cell table:style-name="ce21" office:value-type="float" office:value="539">
            <text:p><text:s/>539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9">
            <text:p><text:s/>289</text:p>
          </table:table-cell>
          <table:table-cell table:style-name="ce21"/>
          <table:table-cell table:style-name="ce21" office:value-type="float" office:value="90">
            <text:p><text:s/>90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0">
            <text:p><text:s/>70</text:p>
          </table:table-cell>
          <table:table-cell table:number-columns-repeated="2" table:style-name="ce21" office:value-type="float" office:value="63">
            <text:p><text:s/>63</text:p>
          </table:table-cell>
          <table:table-cell table:style-name="ce21" office:value-type="float" office:value="163">
            <text:p><text:s/>16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39">
            <text:p><text:s/>13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6">
            <text:p><text:s/>36</text:p>
          </table:table-cell>
          <table:table-cell table:style-name="ce21"/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6">
            <text:p><text:s/>2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17">
            <text:p><text:s/>517</text:p>
          </table:table-cell>
          <table:table-cell table:style-name="ce21" office:value-type="float" office:value="309">
            <text:p><text:s/>309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8">
            <text:p><text:s/>208</text:p>
          </table:table-cell>
          <table:table-cell table:style-name="ce21"/>
          <table:table-cell table:style-name="ce21" office:value-type="float" office:value="84">
            <text:p><text:s/>84</text:p>
          </table:table-cell>
          <table:table-cell table:style-name="ce21" office:value-type="float" office:value="51">
            <text:p><text:s/>51</text:p>
          </table:table-cell>
          <table:table-cell table:number-columns-repeated="2" table:style-name="ce21" office:value-type="float" office:value="49">
            <text:p><text:s/>4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16">
            <text:p><text:s/>1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 text:c="2"/>Graduate school </text:p>
          </table:table-cell>
          <table:table-cell table:style-name="ce18" office:value-type="float" office:value="172">
            <text:p><text:s/>172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">
            <text:p><text:s/>2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190">
            <text:p>1 190</text:p>
          </table:table-cell>
          <table:table-cell table:style-name="ce21" office:value-type="float" office:value="625">
            <text:p><text:s/>625</text:p>
          </table:table-cell>
          <table:table-cell table:style-name="ce21" office:value-type="float" office:value="599">
            <text:p><text:s/>59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65">
            <text:p><text:s/>565</text:p>
          </table:table-cell>
          <table:table-cell table:style-name="ce21"/>
          <table:table-cell table:style-name="ce21" office:value-type="float" office:value="116">
            <text:p><text:s/>11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277">
            <text:p><text:s/>27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55">
            <text:p><text:s/>55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5">
            <text:p><text:s/>45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1">
            <text:p><text:s/>4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2">
            <text:p><text:s/>3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9">
            <text:p><text:s/>29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6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9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3">
            <text:p><text:s/>23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6">
            <text:p><text:s/>16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67">
            <text:p><text:s/>16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1">
            <text:p><text:s/>101</text:p>
          </table:table-cell>
          <table:table-cell table:style-name="ce21"/>
          <table:table-cell table:style-name="ce21" office:value-type="float" office:value="18">
            <text:p><text:s/>1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5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967">
            <text:p><text:s/>967</text:p>
          </table:table-cell>
          <table:table-cell table:style-name="ce21" office:value-type="float" office:value="548">
            <text:p><text:s/>548</text:p>
          </table:table-cell>
          <table:table-cell table:style-name="ce21" office:value-type="float" office:value="525">
            <text:p><text:s/>5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19">
            <text:p><text:s/>419</text:p>
          </table:table-cell>
          <table:table-cell table:style-name="ce21"/>
          <table:table-cell table:style-name="ce21" office:value-type="float" office:value="96">
            <text:p><text:s/>9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81">
            <text:p><text:s/>18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32">
            <text:p><text:s/>132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6">
            <text:p><text:s/>56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2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71">
            <text:p><text:s/>671</text:p>
          </table:table-cell>
          <table:table-cell table:style-name="ce21" office:value-type="float" office:value="359">
            <text:p><text:s/>359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1">
            <text:p><text:s/>311</text:p>
          </table:table-cell>
          <table:table-cell table:style-name="ce21"/>
          <table:table-cell table:style-name="ce21" office:value-type="float" office:value="89">
            <text:p><text:s/>89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34">
            <text:p><text:s/>134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65">
            <text:p><text:s/>165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2">
            <text:p><text:s/>52</text:p>
          </table:table-cell>
          <table:table-cell table:style-name="ce22"/>
          <table:table-cell table:style-name="ce22" office:value-type="float" office:value="3">
            <text:p><text:s/>3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5">
            <text:p><text:s/>15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11-15T14:21:19</dc:date>
    <meta:print-date>2021-07-20T13:24:08</meta:print-date>
    <meta:document-statistic meta:table-count="1" meta:cell-count="479" meta:object-count="0"/>
    <meta:generator>OpenOffice/4.1.1$Win32 OpenOffice.org_project/411m6$Build-9775</meta:generator>
  </office:meta>
</office:document-meta>
</file>