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48">
            <text:p>1 24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235">
            <text:p>23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59">
            <text:p>15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1011">
            <text:p>101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66">
            <text:p>26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3">
            <text:p>8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13">
            <text:p>1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101">
            <text:p>10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9">
            <text:p>5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9">
            <text:p>64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69">
            <text:p>16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04">
            <text:p>1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78">
            <text:p>47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4">
            <text:p>1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6">
            <text:p>3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42">
            <text:p>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9">
            <text:p><text:s/>59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533">
            <text:p>53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2">
            <text:p>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35">
            <text:p>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4">
            <text:p>6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2">
            <text:p>7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15T14:21:20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