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5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28"/>
            <table:table-cell table:style-name="ce16"/>
            <table:table-cell/>
            <table:table-cell table:style-name="ce38" office:value-type="string" table:number-columns-spanned="2" table:number-rows-spanned="1">
              <text:p>Unit:Thousand Persons</text:p>
            </table:table-cell>
            <table:covered-table-cell table:style-name="ce38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6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6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7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7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6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7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84">
            <text:p>1 384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063">
            <text:p>1 063</text:p>
          </table:table-cell>
          <table:table-cell table:style-name="ce29" office:value-type="float" office:value="958">
            <text:p><text:s/>958</text:p>
          </table:table-cell>
          <table:table-cell table:style-name="ce29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520">
            <text:p><text:s/>5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56">
            <text:p><text:s/>456</text:p>
          </table:table-cell>
          <table:table-cell table:style-name="ce30" office:value-type="float" office:value="447">
            <text:p><text:s/>447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0">
            <text:p><text:s/>4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69">
            <text:p><text:s/>369</text:p>
          </table:table-cell>
          <table:table-cell table:style-name="ce30" office:value-type="float" office:value="368">
            <text:p><text:s/>368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603">
            <text:p><text:s/>603</text:p>
          </table:table-cell>
          <table:table-cell table:style-name="ce30" office:value-type="float" office:value="508">
            <text:p><text:s/>508</text:p>
          </table:table-cell>
          <table:table-cell table:style-name="ce30" office:value-type="float" office:value="96">
            <text:p><text:s/>9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9">
            <text:p><text:s/>4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5">
            <text:p><text:s/>6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6">
            <text:p><text:s/>4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9">
            <text:p><text:s/>19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5">
            <text:p><text:s/>3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0">
            <text:p><text:s/>4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0">
            <text:p><text:s/>4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8">
            <text:p><text:s/>5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70">
            <text:p><text:s/>7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755">
            <text:p><text:s/>75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51">
            <text:p><text:s/>551</text:p>
          </table:table-cell>
          <table:table-cell table:style-name="ce30" office:value-type="float" office:value="509">
            <text:p><text:s/>509</text:p>
          </table:table-cell>
          <table:table-cell table:style-name="ce3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3">
            <text:p><text:s/>3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49">
            <text:p><text:s/>34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00">
            <text:p><text:s/>300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25">
            <text:p><text:s/>225</text:p>
          </table:table-cell>
          <table:table-cell table:style-name="ce30" office:value-type="float" office:value="224">
            <text:p><text:s/>224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4">
            <text:p><text:s/>8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372">
            <text:p><text:s/>37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9">
            <text:p><text:s/>249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5">
            <text:p><text:s/>11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31">
            <text:p><text:s/>3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9">
            <text:p><text:s/>629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62">
            <text:p><text:s/>6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71">
            <text:p>17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4">
            <text:p>15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45">
            <text:p>44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294">
            <text:p>294</text:p>
          </table:table-cell>
          <table:table-cell table:style-name="ce33" office:value-type="float" office:value="60">
            <text:p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0">
            <text:p>12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8">
            <text:p>18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29">
            <text:p>29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25">
            <text:p>2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4">
            <text:p>1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3">
            <text:p>2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3">
            <text:p>2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57">
            <text:p>57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5">
            <text:p>4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39">
            <text:p>3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22">
            <text:p>22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15T14:21:36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