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2.3">
            <text:p>2.3 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">
            <text:p>1.0 </text:p>
          </table:table-cell>
          <table:table-cell table:number-columns-repeated="2"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7.6">
            <text:p>7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7">
            <text:p>9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/>
          <table:table-cell table:style-name="ce19" office:value-type="float" office:value="9.2">
            <text:p>9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8">
            <text:p>11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5">
            <text:p>1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">
            <text:p>4.0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2.7">
            <text:p>2.7 </text:p>
          </table:table-cell>
          <table:table-cell table:number-columns-repeated="2" table:style-name="ce19" office:value-type="float" office:value="3.2">
            <text:p>3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7">
            <text:p>4.7 </text:p>
          </table:table-cell>
          <table:table-cell table:number-columns-repeated="2" table:style-name="ce19" office:value-type="float" office:value="6.1">
            <text:p>6.1 </text:p>
          </table:table-cell>
          <table:table-cell table:style-name="ce19" office:value-type="float" office:value="5.3">
            <text:p>5.3 </text:p>
          </table:table-cell>
          <table:table-cell table:style-name="ce19"/>
          <table:table-cell table:style-name="ce19" office:value-type="float" office:value="15.4">
            <text:p>15.4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3">
            <text:p>4.3 </text:p>
          </table:table-cell>
          <table:table-cell table:number-columns-repeated="3" table:style-name="ce19" office:value-type="float" office:value="3.2">
            <text:p>3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number-columns-repeated="2" table:style-name="ce19" office:value-type="float" office:value="2.1">
            <text:p>2.1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5">
            <text:p>3.5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5.4">
            <text:p>5.4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1-15T14:21:38</dc:date>
    <meta:print-date>2019-06-03T16:21:02</meta:print-date>
    <meta:document-statistic meta:table-count="1" meta:cell-count="641" meta:object-count="0"/>
    <meta:generator>OpenOffice/4.1.1$Win32 OpenOffice.org_project/411m6$Build-9775</meta:generator>
  </office:meta>
</office:document-meta>
</file>