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10年上半年</text:p>
            </table:table-cell>
            <table:covered-table-cell table:style-name="ce19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20" office:value-type="string">
              <text:p>１５～２４歲</text:p>
            </table:table-cell>
            <table:table-cell table:style-name="ce20" office:value-type="string">
              <text:p>２５～４４歲</text:p>
            </table:table-cell>
            <table:table-cell table:style-name="ce20" office:value-type="string">
              <text:p>４５～６４歲</text:p>
            </table:table-cell>
            <table:table-cell table:style-name="ce27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1" office:value-type="string">
              <text:p>Years</text:p>
            </table:table-cell>
            <table:table-cell table:style-name="ce28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39">
            <text:p><text:s/>939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369">
            <text:p><text:s/>369</text:p>
          </table:table-cell>
          <table:table-cell table:style-name="ce22" office:value-type="float" office:value="41">
            <text:p><text:s/>4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66">
            <text:p><text:s/>6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415">
            <text:p>41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23">
            <text:p>223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327">
            <text:p>32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79">
            <text:p>7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58">
            <text:p>45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20">
            <text:p>12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65">
            <text:p>6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9">
            <text:p>1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52">
            <text:p>5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38">
            <text:p>3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5">
            <text:p>4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6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525">
            <text:p><text:s/>525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30">
            <text:p><text:s/>3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48">
            <text:p><text:s/>4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275">
            <text:p><text:s/>27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197">
            <text:p><text:s/>19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70">
            <text:p><text:s/>7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203">
            <text:p><text:s/>203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56">
            <text:p><text:s/>5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22">
            <text:p><text:s/>2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25">
            <text:p><text:s/>2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12">
            <text:p><text:s/>1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13">
            <text:p><text:s/>13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16">
            <text:p><text:s/>1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24">
            <text:p><text:s/>2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14">
            <text:p><text:s/>414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9">
            <text:p><text:s/>1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40">
            <text:p>14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29">
            <text:p>12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254">
            <text:p>25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65">
            <text:p>6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41">
            <text:p>4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4">
            <text:p>4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36">
            <text:p>3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1">
            <text:p>2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6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6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11-15T14:21:42</dc:date>
    <meta:print-date>2021-07-20T16:18:35</meta:print-date>
    <meta:document-statistic meta:table-count="1" meta:cell-count="442" meta:object-count="0"/>
    <meta:generator>OpenOffice/4.1.1$Win32 OpenOffice.org_project/411m6$Build-9775</meta:generator>
  </office:meta>
</office:document-meta>
</file>