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an.-June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9">
            <text:p><text:s/>9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66">
            <text:p>126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6">
            <text:p>5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7">
            <text:p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3">
            <text:p>183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6">
            <text:p>3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">
            <text:p>4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7">
            <text:p><text:s/>14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4">
            <text:p><text:s/>39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1">
            <text:p><text:s/>81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1">
            <text:p><text:s/>211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7">
            <text:p><text:s/>1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9">
            <text:p>1 23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06">
            <text:p><text:s/>6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2">
            <text:p><text:s/>40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1">
            <text:p><text:s/>651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41">
            <text:p><text:s/>34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86">
            <text:p><text:s/>18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1">
            <text:p><text:s/>6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1">
            <text:p><text:s/>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5">
            <text:p><text:s/>40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09">
            <text:p><text:s/>2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55">
            <text:p><text:s/>25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1">
            <text:p><text:s/>241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1-15T14:21:47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