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6"/>
        <table:table-column table:style-name="co3" table:number-columns-repeated="7" table:default-cell-style-name="ce16"/>
        <table:table-column table:style-name="co4" table:number-columns-repeated="243" table:default-cell-style-name="ce16"/>
        <table:table-header-rows>
          <table:table-row table:style-name="ro1">
            <table:table-cell table:style-name="ce1" office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10年上半年</text:p>
            </table:table-cell>
            <table:covered-table-cell table:style-name="ce18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21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9" office:value-type="string">
              <text:p>１５～２４歲</text:p>
            </table:table-cell>
            <table:table-cell table:style-name="ce19" office:value-type="string">
              <text:p>２５～４４歲</text:p>
            </table:table-cell>
            <table:table-cell table:style-name="ce19" office:value-type="string">
              <text:p>４５～６４歲</text:p>
            </table:table-cell>
            <table:table-cell table:style-name="ce26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20" office:value-type="string">
              <text:p>Years</text:p>
            </table:table-cell>
            <table:table-cell table:style-name="ce27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346">
            <text:p>1 346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688">
            <text:p><text:s/>688</text:p>
          </table:table-cell>
          <table:table-cell table:style-name="ce21" office:value-type="float" office:value="525">
            <text:p><text:s/>525</text:p>
          </table:table-cell>
          <table:table-cell table:style-name="ce21" office:value-type="float" office:value="37">
            <text:p><text:s/>3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47">
            <text:p><text:s/>4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505">
            <text:p>505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77">
            <text:p>277</text:p>
          </table:table-cell>
          <table:table-cell table:style-name="ce23" office:value-type="float" office:value="192">
            <text:p>192</text:p>
          </table:table-cell>
          <table:table-cell table:style-name="ce23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384">
            <text:p>384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24">
            <text:p>224</text:p>
          </table:table-cell>
          <table:table-cell table:style-name="ce23" office:value-type="float" office:value="133">
            <text:p>133</text:p>
          </table:table-cell>
          <table:table-cell table:style-name="ce2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12">
            <text:p>1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105">
            <text:p>10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794">
            <text:p>794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402">
            <text:p>402</text:p>
          </table:table-cell>
          <table:table-cell table:style-name="ce23" office:value-type="float" office:value="307">
            <text:p>307</text:p>
          </table:table-cell>
          <table:table-cell table:style-name="ce23" office:value-type="float" office:value="22">
            <text:p>2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219">
            <text:p>21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50">
            <text:p>5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113">
            <text:p>11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20">
            <text:p>2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42">
            <text:p>4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35">
            <text:p>3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37">
            <text:p>3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42">
            <text:p>4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75">
            <text:p>7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68">
            <text:p>6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72">
            <text:p>7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">
            <text:p>3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2" office:value-type="float" office:value="738">
            <text:p><text:s/>738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364">
            <text:p><text:s/>364</text:p>
          </table:table-cell>
          <table:table-cell table:style-name="ce22" office:value-type="float" office:value="303">
            <text:p><text:s/>303</text:p>
          </table:table-cell>
          <table:table-cell table:style-name="ce22" office:value-type="float" office:value="24">
            <text:p><text:s/>2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35">
            <text:p><text:s/>3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2" office:value-type="float" office:value="355">
            <text:p><text:s/>355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89">
            <text:p><text:s/>189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2" office:value-type="float" office:value="254">
            <text:p><text:s/>254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2" office:value-type="float" office:value="4">
            <text:p><text:s/>4</text:p>
          </table:table-cell>
          <table:table-cell table:style-name="ce22" office:value-type="float" office:value="0">
            <text:p><text:s/>0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2" office:value-type="float" office:value="9">
            <text:p><text:s/>9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2" office:value-type="float" office:value="88">
            <text:p><text:s/>88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2" office:value-type="float" office:value="349">
            <text:p><text:s/>349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67">
            <text:p><text:s/>167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2" office:value-type="float" office:value="103">
            <text:p><text:s/>10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2" office:value-type="float" office:value="39">
            <text:p><text:s/>39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2" office:value-type="float" office:value="47">
            <text:p><text:s/>47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10">
            <text:p><text:s/>1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15">
            <text:p><text:s/>1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2" office:value-type="float" office:value="14">
            <text:p><text:s/>14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2" office:value-type="float" office:value="18">
            <text:p><text:s/>18</text:p>
          </table:table-cell>
          <table:table-cell table:style-name="ce22" office:value-type="float" office:value="0">
            <text:p><text:s/>0</text:p>
          </table:table-cell>
          <table:table-cell table:number-columns-repeated="2" table:style-name="ce22" office:value-type="float" office:value="8">
            <text:p><text:s/>8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2" office:value-type="float" office:value="22">
            <text:p><text:s/>22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2" office:value-type="float" office:value="19">
            <text:p><text:s/>19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2" office:value-type="float" office:value="15">
            <text:p><text:s/>1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2" office:value-type="float" office:value="5">
            <text:p><text:s/>5</text:p>
          </table:table-cell>
          <table:table-cell table:style-name="ce22" office:value-type="string">
            <text:p>-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7" office:value-type="float" office:value="36">
            <text:p><text:s/>36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608">
            <text:p><text:s/>60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25">
            <text:p><text:s/>325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14">
            <text:p><text:s/>1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12">
            <text:p><text:s/>12</text:p>
          </table:table-cell>
          <table:table-cell table:style-name="ce22" office:value-type="string">
            <text:p>-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150">
            <text:p>15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2">
            <text:p>2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130">
            <text:p>13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446">
            <text:p>446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235">
            <text:p>235</text:p>
          </table:table-cell>
          <table:table-cell table:style-name="ce23" office:value-type="float" office:value="161">
            <text:p>161</text:p>
          </table:table-cell>
          <table:table-cell table:style-name="ce23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116">
            <text:p>11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11">
            <text:p>1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65">
            <text:p>6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27">
            <text:p>2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20">
            <text:p>2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19">
            <text:p>1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20">
            <text:p>2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56">
            <text:p>5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53">
            <text:p>5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36">
            <text:p>3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799cm" style:first-page-number="184" style:scale-to="95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7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吳貞宜</dc:creator>
    <dc:date>2021-11-15T14:21:50</dc:date>
    <meta:print-date>2018-07-19T15:22:47</meta:print-date>
    <meta:document-statistic meta:table-count="1" meta:cell-count="442" meta:object-count="0"/>
    <meta:generator>OpenOffice/4.1.1$Win32 OpenOffice.org_project/411m6$Build-9775</meta:generator>
  </office:meta>
</office:document-meta>
</file>