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46">
            <text:p>1 3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17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5">
            <text:p><text:s/>50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4">
            <text:p><text:s/>38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05">
            <text:p><text:s/>10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794">
            <text:p><text:s/>79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02">
            <text:p><text:s/>10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19">
            <text:p><text:s/>2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2">
            <text:p><text:s/>4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38">
            <text:p><text:s/>73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54">
            <text:p><text:s/>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55">
            <text:p><text:s/>3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4">
            <text:p><text:s/>2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49">
            <text:p><text:s/>3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03">
            <text:p><text:s/>1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2">
            <text:p><text:s/>2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21">
            <text:p><text:s/>21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08">
            <text:p><text:s/>60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63">
            <text:p><text:s/>6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46">
            <text:p>44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15T14:21:52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