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December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80">
            <text:p>11 48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1525">
            <text:p>1 525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474">
            <text:p>1 474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037">
            <text:p>1 037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368">
            <text:p><text:s/>36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05">
            <text:p><text:s/>10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64">
            <text:p>4 06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69">
            <text:p><text:s/>6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3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number-columns-repeated="3"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5">
            <text:p><text:s/>95</text:p>
          </table:table-cell>
          <table:table-cell table:number-columns-repeated="2" table:style-name="ce15" office:value-type="float" office:value="126">
            <text:p><text:s/>12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77">
            <text:p>6 87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850">
            <text:p><text:s/>85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94">
            <text:p><text:s/>1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4">
            <text:p><text:s/>8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">
            <text:p><text:s/>2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string">
            <text:p>-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18" office:value-type="float" office:value="74">
            <text:p><text:s/>7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56">
            <text:p>6 35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4">
            <text:p><text:s/>5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411">
            <text:p><text:s/>411</text:p>
          </table:table-cell>
          <table:table-cell table:number-columns-repeated="2" table:style-name="ce15" office:value-type="float" office:value="387">
            <text:p><text:s/>387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20">
            <text:p><text:s/>1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1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number-columns-repeated="3"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6">
            <text:p><text:s/>16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25">
            <text:p>5 1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9">
            <text:p><text:s/>1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66">
            <text:p>3 66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2-01-21T11:01:04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