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794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10年12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December, 2021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2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480">
            <text:p>11 480</text:p>
          </table:table-cell>
          <table:table-cell table:style-name="ce17" office:value-type="float" office:value="439">
            <text:p><text:s/>439</text:p>
          </table:table-cell>
          <table:table-cell table:style-name="ce17" office:value-type="float" office:value="1314">
            <text:p>1 314</text:p>
          </table:table-cell>
          <table:table-cell table:style-name="ce17" office:value-type="float" office:value="524">
            <text:p><text:s/>524</text:p>
          </table:table-cell>
          <table:table-cell table:style-name="ce17" office:value-type="float" office:value="9204">
            <text:p>9 204</text:p>
          </table:table-cell>
          <table:table-cell table:style-name="ce17" office:value-type="float" office:value="8179">
            <text:p>8 179</text:p>
          </table:table-cell>
          <table:table-cell table:style-name="ce17" office:value-type="float" office:value="1025">
            <text:p>1 02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40">
            <text:p><text:s/>540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01">
            <text:p><text:s/>301</text:p>
          </table:table-cell>
          <table:table-cell table:style-name="ce17" office:value-type="float" office:value="137">
            <text:p><text:s/>137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4064">
            <text:p>4 064</text:p>
          </table:table-cell>
          <table:table-cell table:style-name="ce17" office:value-type="float" office:value="152">
            <text:p><text:s/>152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3740">
            <text:p>3 740</text:p>
          </table:table-cell>
          <table:table-cell table:style-name="ce17" office:value-type="float" office:value="3643">
            <text:p>3 643</text:p>
          </table:table-cell>
          <table:table-cell table:style-name="ce17" office:value-type="float" office:value="97">
            <text:p><text:s/>9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25">
            <text:p>3 025</text:p>
          </table:table-cell>
          <table:table-cell table:style-name="ce17" office:value-type="float" office:value="89">
            <text:p><text:s/>89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841">
            <text:p>2 841</text:p>
          </table:table-cell>
          <table:table-cell table:style-name="ce17" office:value-type="float" office:value="2818">
            <text:p>2 818</text:p>
          </table:table-cell>
          <table:table-cell table:style-name="ce17" office:value-type="float" office:value="23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3">
            <text:p><text:s/>3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23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80">
            <text:p><text:s/>80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47">
            <text:p><text:s/>4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17">
            <text:p><text:s/>917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778">
            <text:p><text:s/>778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6877">
            <text:p>6 877</text:p>
          </table:table-cell>
          <table:table-cell table:style-name="ce17" office:value-type="float" office:value="277">
            <text:p><text:s/>277</text:p>
          </table:table-cell>
          <table:table-cell table:style-name="ce17" office:value-type="float" office:value="904">
            <text:p><text:s/>904</text:p>
          </table:table-cell>
          <table:table-cell table:style-name="ce17" office:value-type="float" office:value="324">
            <text:p><text:s/>324</text:p>
          </table:table-cell>
          <table:table-cell table:style-name="ce17" office:value-type="float" office:value="5371">
            <text:p>5 371</text:p>
          </table:table-cell>
          <table:table-cell table:style-name="ce17" office:value-type="float" office:value="4447">
            <text:p>4 447</text:p>
          </table:table-cell>
          <table:table-cell table:style-name="ce17" office:value-type="float" office:value="925">
            <text:p><text:s/>92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83">
            <text:p>1 883</text:p>
          </table:table-cell>
          <table:table-cell table:style-name="ce17" office:value-type="float" office:value="114">
            <text:p><text:s/>114</text:p>
          </table:table-cell>
          <table:table-cell table:style-name="ce17" office:value-type="float" office:value="394">
            <text:p><text:s/>394</text:p>
          </table:table-cell>
          <table:table-cell table:style-name="ce17" office:value-type="float" office:value="168">
            <text:p><text:s/>168</text:p>
          </table:table-cell>
          <table:table-cell table:style-name="ce17" office:value-type="float" office:value="1207">
            <text:p>1 207</text:p>
          </table:table-cell>
          <table:table-cell table:style-name="ce17" office:value-type="float" office:value="1199">
            <text:p>1 199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66">
            <text:p><text:s/>466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44">
            <text:p><text:s/>344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54">
            <text:p><text:s/>5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47">
            <text:p><text:s/>847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569">
            <text:p><text:s/>569</text:p>
          </table:table-cell>
          <table:table-cell table:style-name="ce17" office:value-type="float" office:value="568">
            <text:p><text:s/>568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49">
            <text:p><text:s/>249</text:p>
          </table:table-cell>
          <table:table-cell table:style-name="ce17" office:value-type="float" office:value="248">
            <text:p><text:s/>248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25">
            <text:p><text:s/>425</text:p>
          </table:table-cell>
          <table:table-cell table:style-name="ce17" office:value-type="float" office:value="416">
            <text:p><text:s/>416</text:p>
          </table:table-cell>
          <table:table-cell table:style-name="ce17" office:value-type="float" office:value="9">
            <text:p><text:s/>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5">
            <text:p><text:s/>10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92">
            <text:p><text:s/>39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318">
            <text:p><text:s/>318</text:p>
          </table:table-cell>
          <table:table-cell table:style-name="ce17" office:value-type="float" office:value="291">
            <text:p><text:s/>291</text:p>
          </table:table-cell>
          <table:table-cell table:style-name="ce17" office:value-type="float" office:value="26">
            <text:p><text:s/>2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3">
            <text:p><text:s/>293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270">
            <text:p><text:s/>270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6">
            <text:p><text:s/>37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6">
            <text:p><text:s/>37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76">
            <text:p><text:s/>37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646">
            <text:p><text:s/>646</text:p>
          </table:table-cell>
          <table:table-cell table:number-columns-repeated="2" table:style-name="ce17" office:value-type="float" office:value="13">
            <text:p><text:s/>13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616">
            <text:p><text:s/>616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347">
            <text:p><text:s/>34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93">
            <text:p><text:s/>493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72">
            <text:p><text:s/>472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88">
            <text:p><text:s/>8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60">
            <text:p><text:s/>56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3">
            <text:p><text:s/>3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56">
            <text:p>6 356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943">
            <text:p><text:s/>943</text:p>
          </table:table-cell>
          <table:table-cell table:style-name="ce17" office:value-type="float" office:value="167">
            <text:p><text:s/>167</text:p>
          </table:table-cell>
          <table:table-cell table:style-name="ce17" office:value-type="float" office:value="4899">
            <text:p>4 899</text:p>
          </table:table-cell>
          <table:table-cell table:style-name="ce17" office:value-type="float" office:value="4435">
            <text:p>4 435</text:p>
          </table:table-cell>
          <table:table-cell table:style-name="ce17" office:value-type="float" office:value="465">
            <text:p><text:s/>46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381">
            <text:p><text:s/>38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62">
            <text:p><text:s/>262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2765">
            <text:p>2 765</text:p>
          </table:table-cell>
          <table:table-cell table:style-name="ce17" office:value-type="float" office:value="136">
            <text:p><text:s/>136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2506">
            <text:p>2 506</text:p>
          </table:table-cell>
          <table:table-cell table:style-name="ce17" office:value-type="float" office:value="2432">
            <text:p>2 432</text:p>
          </table:table-cell>
          <table:table-cell table:style-name="ce17" office:value-type="float" office:value="74">
            <text:p><text:s/>74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66">
            <text:p>1 866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1731">
            <text:p>1 731</text:p>
          </table:table-cell>
          <table:table-cell table:style-name="ce17" office:value-type="float" office:value="1716">
            <text:p>1 716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7">
            <text:p><text:s/>27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37">
            <text:p><text:s/>3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4">
            <text:p><text:s/>804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684">
            <text:p><text:s/>684</text:p>
          </table:table-cell>
          <table:table-cell table:style-name="ce17" office:value-type="float" office:value="681">
            <text:p><text:s/>681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3210">
            <text:p>3 210</text:p>
          </table:table-cell>
          <table:table-cell table:style-name="ce17" office:value-type="float" office:value="202">
            <text:p><text:s/>202</text:p>
          </table:table-cell>
          <table:table-cell table:style-name="ce17" office:value-type="float" office:value="579">
            <text:p><text:s/>579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2328">
            <text:p>2 328</text:p>
          </table:table-cell>
          <table:table-cell table:style-name="ce17" office:value-type="float" office:value="1939">
            <text:p>1 939</text:p>
          </table:table-cell>
          <table:table-cell table:style-name="ce17" office:value-type="float" office:value="388">
            <text:p><text:s/>38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97">
            <text:p><text:s/>897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241">
            <text:p><text:s/>241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525">
            <text:p><text:s/>525</text:p>
          </table:table-cell>
          <table:table-cell table:style-name="ce17" office:value-type="float" office:value="522">
            <text:p><text:s/>522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47">
            <text:p><text:s/>247</text:p>
          </table:table-cell>
          <table:table-cell table:style-name="ce17" office:value-type="float" office:value="218">
            <text:p><text:s/>218</text:p>
          </table:table-cell>
          <table:table-cell table:style-name="ce17" office:value-type="float" office:value="29">
            <text:p><text:s/>2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31">
            <text:p><text:s/>31</text:p>
          </table:table-cell>
          <table:table-cell table:number-columns-repeated="2" table:style-name="ce17" office:value-type="float" office:value="240">
            <text:p><text:s/>240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61">
            <text:p><text:s/>16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45">
            <text:p><text:s/>145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82">
            <text:p><text:s/>182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31">
            <text:p><text:s/>131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19">
            <text:p><text:s/>19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86">
            <text:p><text:s/>186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171">
            <text:p><text:s/>17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9">
            <text:p><text:s/>199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99">
            <text:p><text:s/>19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98">
            <text:p><text:s/>19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71">
            <text:p><text:s/>171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106">
            <text:p><text:s/>10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10">
            <text:p><text:s/>110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1">
            <text:p><text:s/>91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7">
            <text:p><text:s/>47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2">
            <text:p><text:s/>28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125">
            <text:p>5 125</text:p>
          </table:table-cell>
          <table:table-cell table:style-name="ce17" office:value-type="float" office:value="92">
            <text:p><text:s/>92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4305">
            <text:p>4 305</text:p>
          </table:table-cell>
          <table:table-cell table:style-name="ce17" office:value-type="float" office:value="3744">
            <text:p>3 744</text:p>
          </table:table-cell>
          <table:table-cell table:style-name="ce17" office:value-type="float" office:value="560">
            <text:p><text:s/>56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工業 Goods-Producing Industries</text:p>
          </table:table-cell>
          <table:table-cell table:style-name="ce17" office:value-type="float" office:value="1299">
            <text:p>1 299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1234">
            <text:p>1 234</text:p>
          </table:table-cell>
          <table:table-cell table:style-name="ce17" office:value-type="float" office:value="1211">
            <text:p>1 211</text:p>
          </table:table-cell>
          <table:table-cell table:style-name="ce17" office:value-type="float" office:value="23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59">
            <text:p>1 159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1111">
            <text:p>1 111</text:p>
          </table:table-cell>
          <table:table-cell table:style-name="ce17" office:value-type="float" office:value="1102">
            <text:p>1 102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6">
            <text:p><text:s/>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0">
            <text:p><text:s/>10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98">
            <text:p><text:s/>98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服務業 Services-Providing Industries</text:p>
          </table:table-cell>
          <table:table-cell table:style-name="ce17" office:value-type="float" office:value="3666">
            <text:p>3 666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325">
            <text:p><text:s/>325</text:p>
          </table:table-cell>
          <table:table-cell table:style-name="ce17" office:value-type="float" office:value="223">
            <text:p><text:s/>223</text:p>
          </table:table-cell>
          <table:table-cell table:style-name="ce17" office:value-type="float" office:value="3044">
            <text:p>3 044</text:p>
          </table:table-cell>
          <table:table-cell table:style-name="ce17" office:value-type="float" office:value="2507">
            <text:p>2 507</text:p>
          </table:table-cell>
          <table:table-cell table:style-name="ce17" office:value-type="float" office:value="536">
            <text:p><text:s/>53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128">
            <text:p><text:s/>128</text:p>
          </table:table-cell>
          <table:table-cell table:style-name="ce17" office:value-type="float" office:value="681">
            <text:p><text:s/>681</text:p>
          </table:table-cell>
          <table:table-cell table:style-name="ce17" office:value-type="float" office:value="677">
            <text:p><text:s/>677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9">
            <text:p><text:s/>10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25">
            <text:p><text:s/>2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62">
            <text:p><text:s/>46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329">
            <text:p><text:s/>329</text:p>
          </table:table-cell>
          <table:table-cell table:style-name="ce17" office:value-type="float" office:value="328">
            <text:p><text:s/>328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04">
            <text:p><text:s/>104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78">
            <text:p><text:s/>278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275">
            <text:p><text:s/>275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42">
            <text:p><text:s/>42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10">
            <text:p><text:s/>210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07">
            <text:p><text:s/>107</text:p>
          </table:table-cell>
          <table:table-cell table:number-columns-repeated="2"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99">
            <text:p><text:s/>99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78">
            <text:p><text:s/>178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78">
            <text:p><text:s/>178</text:p>
          </table:table-cell>
          <table:table-cell table:style-name="ce17" office:value-type="string">
            <text:p>-</text:p>
          </table:table-cell>
          <table:table-cell table:style-name="ce17" office:value-type="float" office:value="178">
            <text:p><text:s/>178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教育業 Education</text:p>
          </table:table-cell>
          <table:table-cell table:style-name="ce17" office:value-type="float" office:value="467">
            <text:p><text:s/>46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204">
            <text:p><text:s/>204</text:p>
          </table:table-cell>
          <table:table-cell table:style-name="ce17" office:value-type="float" office:value="241">
            <text:p><text:s/>241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83">
            <text:p><text:s/>383</text:p>
          </table:table-cell>
          <table:table-cell table:number-columns-repeated="3" table:style-name="ce17" office:value-type="float" office:value="1">
            <text:p><text:s/>1</text:p>
          </table:table-cell>
          <table:table-cell table:style-name="ce17" office:value-type="float" office:value="381">
            <text:p><text:s/>381</text:p>
          </table:table-cell>
          <table:table-cell table:style-name="ce17" office:value-type="float" office:value="314">
            <text:p><text:s/>314</text:p>
          </table:table-cell>
          <table:table-cell table:style-name="ce17" office:value-type="float" office:value="67">
            <text:p><text:s/>67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2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8">
            <text:p><text:s/>27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8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吳貞宜</dc:creator>
    <dc:date>2022-01-21T11:01:05</dc:date>
    <meta:print-date>2018-07-19T11:50:54</meta:print-date>
    <meta:document-statistic meta:table-count="1" meta:cell-count="576" meta:object-count="0"/>
    <meta:generator>OpenOffice/4.1.1$Win32 OpenOffice.org_project/411m6$Build-9775</meta:generator>
  </office:meta>
</office:document-meta>
</file>