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0.97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12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December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480">
            <text:p>11 480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1476">
            <text:p>1 476</text:p>
          </table:table-cell>
          <table:table-cell table:style-name="ce16"/>
          <table:table-cell table:style-name="ce16" office:value-type="float" office:value="2052">
            <text:p>2 052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3476">
            <text:p>3 47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0">
            <text:p><text:s/>540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49">
            <text:p><text:s/>4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64">
            <text:p>4 064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390">
            <text:p><text:s/>390</text:p>
          </table:table-cell>
          <table:table-cell table:style-name="ce16"/>
          <table:table-cell table:style-name="ce16" office:value-type="float" office:value="739">
            <text:p><text:s/>739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80">
            <text:p>2 38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25">
            <text:p>3 025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360">
            <text:p><text:s/>360</text:p>
          </table:table-cell>
          <table:table-cell table:style-name="ce16"/>
          <table:table-cell table:style-name="ce16" office:value-type="float" office:value="592">
            <text:p><text:s/>592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598">
            <text:p>1 59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0">
            <text:p><text:s/>6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3">
            <text:p><text:s/>23</text:p>
          </table:table-cell>
          <table:table-cell table:style-name="ce17"/>
          <table:table-cell table:style-name="ce17" office:value-type="float" office:value="119">
            <text:p><text:s/>119</text:p>
          </table:table-cell>
          <table:table-cell table:style-name="ce17" office:value-type="float" office:value="46">
            <text:p><text:s/>46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715">
            <text:p><text:s/>7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877">
            <text:p>6 877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86">
            <text:p>1 086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2294">
            <text:p>2 29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47">
            <text:p>1 04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3">
            <text:p>1 88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3">
            <text:p><text:s/>33</text:p>
          </table:table-cell>
          <table:table-cell table:style-name="ce17"/>
          <table:table-cell table:style-name="ce17" office:value-type="float" office:value="314">
            <text:p><text:s/>314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31">
            <text:p><text:s/>23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6">
            <text:p><text:s/>46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41">
            <text:p><text:s/>4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string">
            <text:p>-</text:p>
          </table:table-cell>
          <table:table-cell table:style-name="ce17" office:value-type="float" office:value="300">
            <text:p><text:s/>30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47">
            <text:p><text:s/>8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string">
            <text:p>-</text:p>
          </table:table-cell>
          <table:table-cell table:style-name="ce17" office:value-type="float" office:value="80">
            <text:p><text:s/>8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45">
            <text:p><text:s/>145</text:p>
          </table:table-cell>
          <table:table-cell table:style-name="ce17"/>
          <table:table-cell table:style-name="ce17" office:value-type="float" office:value="50">
            <text:p><text:s/>5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4">
            <text:p><text:s/>34</text:p>
          </table:table-cell>
          <table:table-cell table:style-name="ce17"/>
          <table:table-cell table:style-name="ce17" office:value-type="float" office:value="243">
            <text:p><text:s/>243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85">
            <text:p><text:s/>8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4">
            <text:p><text:s/>134</text:p>
          </table:table-cell>
          <table:table-cell table:style-name="ce17"/>
          <table:table-cell table:style-name="ce17" office:value-type="float" office:value="149">
            <text:p><text:s/>149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34">
            <text:p><text:s/>34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2">
            <text:p><text:s/>10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/>
          <table:table-cell table:style-name="ce17" office:value-type="float" office:value="149">
            <text:p><text:s/>14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7">
            <text:p><text:s/>2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38">
            <text:p><text:s/>438</text:p>
          </table:table-cell>
          <table:table-cell table:style-name="ce17"/>
          <table:table-cell table:style-name="ce17" office:value-type="float" office:value="59">
            <text:p><text:s/>59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string">
            <text:p>-</text:p>
          </table:table-cell>
          <table:table-cell table:style-name="ce17" office:value-type="float" office:value="21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46">
            <text:p><text:s/>246</text:p>
          </table:table-cell>
          <table:table-cell table:style-name="ce17"/>
          <table:table-cell table:style-name="ce17" office:value-type="float" office:value="110">
            <text:p><text:s/>11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<text:s/>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36">
            <text:p><text:s/>36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0">
            <text:p><text:s/>56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string">
            <text:p>-</text:p>
          </table:table-cell>
          <table:table-cell table:style-name="ce22" office:value-type="float" office:value="233">
            <text:p><text:s/>233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56">
            <text:p>6 356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733">
            <text:p><text:s/>733</text:p>
          </table:table-cell>
          <table:table-cell table:style-name="ce17"/>
          <table:table-cell table:style-name="ce17" office:value-type="float" office:value="1078">
            <text:p>1 078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1027">
            <text:p>1 027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2611">
            <text:p>2 6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1">
            <text:p><text:s/>38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33">
            <text:p><text:s/>3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65">
            <text:p>2 76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308">
            <text:p><text:s/>308</text:p>
          </table:table-cell>
          <table:table-cell table:style-name="ce17"/>
          <table:table-cell table:style-name="ce17" office:value-type="float" office:value="464">
            <text:p><text:s/>46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767">
            <text:p>1 76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84">
            <text:p><text:s/>284</text:p>
          </table:table-cell>
          <table:table-cell table:style-name="ce17"/>
          <table:table-cell table:style-name="ce17" office:value-type="float" office:value="352">
            <text:p><text:s/>352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034">
            <text:p>1 03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0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8">
            <text:p><text:s/>18</text:p>
          </table:table-cell>
          <table:table-cell table:style-name="ce17"/>
          <table:table-cell table:style-name="ce17" office:value-type="float" office:value="88">
            <text:p><text:s/>8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77">
            <text:p><text:s/>67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210">
            <text:p>3 210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425">
            <text:p><text:s/>425</text:p>
          </table:table-cell>
          <table:table-cell table:style-name="ce17"/>
          <table:table-cell table:style-name="ce17" office:value-type="float" office:value="611">
            <text:p><text:s/>611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10">
            <text:p><text:s/>8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194">
            <text:p><text:s/>194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5">
            <text:p><text:s/>17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282">
            <text:p><text:s/>28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7">
            <text:p><text:s/>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string">
            <text:p>-</text:p>
          </table:table-cell>
          <table:table-cell table:style-name="ce17" office:value-type="float" office:value="31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5">
            <text:p><text:s/>105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7">
            <text:p><text:s/>17</text:p>
          </table:table-cell>
          <table:table-cell table:style-name="ce17"/>
          <table:table-cell table:style-name="ce17" office:value-type="float" office:value="89">
            <text:p><text:s/>89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50">
            <text:p><text:s/>5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8">
            <text:p><text:s/>78</text:p>
          </table:table-cell>
          <table:table-cell table:style-name="ce17"/>
          <table:table-cell table:style-name="ce17" office:value-type="float" office:value="70">
            <text:p><text:s/>70</text:p>
          </table:table-cell>
          <table:table-cell table:style-name="ce17" office:value-type="float" office:value="11">
            <text:p><text:s/>1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7">
            <text:p><text:s/>5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66">
            <text:p><text:s/>66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8">
            <text:p><text:s/>128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6">
            <text:p><text:s/>56</text:p>
          </table:table-cell>
          <table:table-cell table:style-name="ce17"/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2">
            <text:p><text:s/>28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0">
            <text:p><text:s/>50</text:p>
          </table:table-cell>
          <table:table-cell table:style-name="ce22" office:value-type="string">
            <text:p>-</text:p>
          </table:table-cell>
          <table:table-cell table:style-name="ce22" office:value-type="float" office:value="204">
            <text:p><text:s/>204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25">
            <text:p>5 12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43">
            <text:p><text:s/>743</text:p>
          </table:table-cell>
          <table:table-cell table:style-name="ce17"/>
          <table:table-cell table:style-name="ce17" office:value-type="float" office:value="974">
            <text:p><text:s/>974</text:p>
          </table:table-cell>
          <table:table-cell table:style-name="ce17" office:value-type="float" office:value="1022">
            <text:p>1 022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865">
            <text:p><text:s/>86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9">
            <text:p><text:s/>159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6">
            <text:p><text:s/>1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82">
            <text:p><text:s/>82</text:p>
          </table:table-cell>
          <table:table-cell table:style-name="ce17"/>
          <table:table-cell table:style-name="ce17" office:value-type="float" office:value="275">
            <text:p><text:s/>275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13">
            <text:p><text:s/>6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59">
            <text:p>1 15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6">
            <text:p><text:s/>76</text:p>
          </table:table-cell>
          <table:table-cell table:style-name="ce17"/>
          <table:table-cell table:style-name="ce17" office:value-type="float" office:value="240">
            <text:p><text:s/>24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64">
            <text:p><text:s/>56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32">
            <text:p><text:s/>3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8">
            <text:p><text:s/>3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66">
            <text:p>3 666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661">
            <text:p><text:s/>661</text:p>
          </table:table-cell>
          <table:table-cell table:style-name="ce17"/>
          <table:table-cell table:style-name="ce17" office:value-type="float" office:value="699">
            <text:p><text:s/>699</text:p>
          </table:table-cell>
          <table:table-cell table:style-name="ce17" office:value-type="float" office:value="717">
            <text:p><text:s/>717</text:p>
          </table:table-cell>
          <table:table-cell table:style-name="ce17" office:value-type="float" office:value="1274">
            <text:p>1 274</text:p>
          </table:table-cell>
          <table:table-cell table:style-name="ce17" office:value-type="string">
            <text:p>-</text:p>
          </table:table-cell>
          <table:table-cell table:style-name="ce17" office:value-type="float" office:value="237">
            <text:p><text:s/>23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/>
          <table:table-cell table:style-name="ce17" office:value-type="float" office:value="120">
            <text:p><text:s/>120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612">
            <text:p><text:s/>612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<text:s/>5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<text:s/>1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string">
            <text:p>-</text:p>
          </table:table-cell>
          <table:table-cell table:style-name="ce17" office:value-type="float" office:value="50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0">
            <text:p><text:s/>40</text:p>
          </table:table-cell>
          <table:table-cell table:style-name="ce17"/>
          <table:table-cell table:style-name="ce17" office:value-type="float" office:value="24">
            <text:p><text:s/>24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7">
            <text:p><text:s/>17</text:p>
          </table:table-cell>
          <table:table-cell table:style-name="ce17"/>
          <table:table-cell table:style-name="ce17" office:value-type="float" office:value="154">
            <text:p><text:s/>154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36">
            <text:p><text:s/>36</text:p>
          </table:table-cell>
          <table:table-cell table:style-name="ce17" office:value-type="float" office:value="7">
            <text:p><text:s/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56">
            <text:p><text:s/>56</text:p>
          </table:table-cell>
          <table:table-cell table:style-name="ce17"/>
          <table:table-cell table:style-name="ce17" office:value-type="float" office:value="79">
            <text:p><text:s/>79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45">
            <text:p><text:s/>4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67">
            <text:p><text:s/>46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10">
            <text:p><text:s/>310</text:p>
          </table:table-cell>
          <table:table-cell table:style-name="ce17"/>
          <table:table-cell table:style-name="ce17" office:value-type="float" office:value="44">
            <text:p><text:s/>44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90">
            <text:p><text:s/>190</text:p>
          </table:table-cell>
          <table:table-cell table:style-name="ce17"/>
          <table:table-cell table:style-name="ce17" office:value-type="float" office:value="88">
            <text:p><text:s/>8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8">
            <text:p><text:s/>27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string">
            <text:p>-</text:p>
          </table:table-cell>
          <table:table-cell table:style-name="ce22" office:value-type="float" office:value="29">
            <text:p><text:s/>29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2-01-21T11:01:09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