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WORKPLACE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12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December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480">
            <text:p>11 480</text:p>
          </table:table-cell>
          <table:table-cell table:style-name="ce11" office:value-type="float" office:value="985">
            <text:p><text:s/>985</text:p>
          </table:table-cell>
          <table:table-cell table:style-name="ce11" office:value-type="float" office:value="3847">
            <text:p>3 847</text:p>
          </table:table-cell>
          <table:table-cell table:style-name="ce11" office:value-type="float" office:value="2051">
            <text:p>2 051</text:p>
          </table:table-cell>
          <table:table-cell table:style-name="ce11" office:value-type="float" office:value="2315">
            <text:p>2 315</text:p>
          </table:table-cell>
          <table:table-cell table:style-name="ce11" office:value-type="float" office:value="1258">
            <text:p>1 258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6">
            <text:p><text:s/>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76">
            <text:p>1 476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352">
            <text:p><text:s/>3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52">
            <text:p>2 052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388">
            <text:p><text:s/>388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620">
            <text:p><text:s/>620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51">
            <text:p><text:s/>25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20">
            <text:p>1 32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336">
            <text:p><text:s/>336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174">
            <text:p><text:s/>17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302">
            <text:p>2 302</text:p>
          </table:table-cell>
          <table:table-cell table:style-name="ce11" office:value-type="float" office:value="366">
            <text:p><text:s/>366</text:p>
          </table:table-cell>
          <table:table-cell table:style-name="ce11" office:value-type="float" office:value="1380">
            <text:p>1 38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2">
            <text:p><text:s/>11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76">
            <text:p>3 47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706">
            <text:p><text:s/>706</text:p>
          </table:table-cell>
          <table:table-cell table:style-name="ce11" office:value-type="float" office:value="738">
            <text:p><text:s/>738</text:p>
          </table:table-cell>
          <table:table-cell table:style-name="ce11" office:value-type="float" office:value="394">
            <text:p><text:s/>394</text:p>
          </table:table-cell>
          <table:table-cell table:style-name="ce11" office:value-type="float" office:value="99">
            <text:p><text:s/>9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356">
            <text:p>6 356</text:p>
          </table:table-cell>
          <table:table-cell table:style-name="ce11" office:value-type="float" office:value="631">
            <text:p><text:s/>631</text:p>
          </table:table-cell>
          <table:table-cell table:style-name="ce11" office:value-type="float" office:value="2227">
            <text:p>2 227</text:p>
          </table:table-cell>
          <table:table-cell table:style-name="ce11" office:value-type="float" office:value="1095">
            <text:p>1 095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465">
            <text:p><text:s/>46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3">
            <text:p><text:s/>73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237">
            <text:p><text:s/>237</text:p>
          </table:table-cell>
          <table:table-cell table:style-name="ce11" office:value-type="float" office:value="116">
            <text:p><text:s/>11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78">
            <text:p>1 078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114">
            <text:p><text:s/>11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568">
            <text:p><text:s/>568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9">
            <text:p><text:s/>8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201">
            <text:p><text:s/>20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11">
            <text:p>2 611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066">
            <text:p>1 066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474">
            <text:p><text:s/>474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68">
            <text:p><text:s/>6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25">
            <text:p>5 125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1619">
            <text:p>1 619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104">
            <text:p>1 104</text:p>
          </table:table-cell>
          <table:table-cell table:style-name="ce11" office:value-type="float" office:value="532">
            <text:p><text:s/>532</text:p>
          </table:table-cell>
          <table:table-cell table:style-name="ce11" office:value-type="float" office:value="560">
            <text:p><text:s/>56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3">
            <text:p><text:s/>74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236">
            <text:p><text:s/>2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74">
            <text:p><text:s/>97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37">
            <text:p><text:s/>13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22">
            <text:p>1 02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21">
            <text:p><text:s/>1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75">
            <text:p>1 275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812">
            <text:p><text:s/>81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96">
            <text:p><text:s/>196</text:p>
          </table:table-cell>
          <table:table-cell table:style-name="ce11" office:value-type="float" office:value="164">
            <text:p><text:s/>164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2-01-21T11:01:12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