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1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December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43">
            <text:p>43</text:p>
          </table:table-cell>
          <table:table-cell table:style-name="ce32" office:value-type="float" office:value="20.11">
            <text:p>20.1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32" office:value-type="float" office:value="23.22">
            <text:p>23.2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3">
            <text:p>33</text:p>
          </table:table-cell>
          <table:table-cell table:style-name="ce32" office:value-type="float" office:value="19.29">
            <text:p>19.2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7">
            <text:p>17</text:p>
          </table:table-cell>
          <table:table-cell table:style-name="ce32" office:value-type="float" office:value="23.07">
            <text:p>23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32" office:value-type="float" office:value="16.58">
            <text:p>16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28.62">
            <text:p>28.6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12.97">
            <text:p>12.9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-</text:p>
          </table:table-cell>
          <table:table-cell table:style-name="ce32" office:value-type="float" office:value="4">
            <text:p>4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2" office:value-type="float" office:value="7.55">
            <text:p>7.5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27.98">
            <text:p>27.9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32" office:value-type="float" office:value="11.75">
            <text:p>11.7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32" office:value-type="float" office:value="22.54">
            <text:p>22.5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">
            <text:p>31</text:p>
          </table:table-cell>
          <table:table-cell table:style-name="ce32" office:value-type="float" office:value="20.8">
            <text:p>20.8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1">
            <text:p>21</text:p>
          </table:table-cell>
          <table:table-cell table:style-name="ce32" office:value-type="float" office:value="20.85">
            <text:p>20.8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服務機構求職 <text:s text:c="10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32" office:value-type="float" office:value="20.03">
            <text:p>20.0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32" office:value-type="float" office:value="23.93">
            <text:p>23.9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工作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2-01-21T11:01:15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