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WORK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12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December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43">
            <text:p>3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322">
            <text:p>322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09">
            <text:p>10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80">
            <text:p>8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43">
            <text:p>3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322">
            <text:p>322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3">
            <text:p>4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99">
            <text:p>99</text:p>
          </table:table-cell>
          <table:table-cell table:style-name="ce14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87">
            <text:p>87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number-columns-repeated="3" table:style-name="ce15" office:value-type="string">
            <text:p>-</text:p>
          </table:table-cell>
          <table:table-cell table:style-name="ce15"/>
          <table:table-cell table:number-columns-repeated="4" table:style-name="ce15" office:value-type="string">
            <text:p>-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2-01-21T11:01:19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