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10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1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2">
            <text:p>3 412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136">
            <text:p><text:s/>1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72">
            <text:p><text:s/>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49">
            <text:p>1 24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682">
            <text:p><text:s/>68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1">
            <text:p><text:s/>911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314">
            <text:p><text:s/>314</text:p>
          </table:table-cell>
          <table:table-cell table:style-name="ce14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02">
            <text:p><text:s/>30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87">
            <text:p>1 7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923">
            <text:p><text:s/>923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3">
            <text:p><text:s/>49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4">
            <text:p><text:s/>25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>
            <text:p><text:s/>8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9">
            <text:p><text:s/>6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3">
            <text:p><text:s/>12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75">
            <text:p><text:s/>17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49">
            <text:p><text:s/>14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62">
            <text:p>16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5">
            <text:p>1 955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929">
            <text:p><text:s/>929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92">
            <text:p><text:s/>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2">
            <text:p><text:s/>26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63">
            <text:p><text:s/>863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2">
            <text:p><text:s/>56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9">
            <text:p><text:s/>32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74">
            <text:p><text:s/>27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29">
            <text:p><text:s/>829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322">
            <text:p><text:s/>322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4">
            <text:p><text:s/>23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49">
            <text:p><text:s/>4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7">
            <text:p>1 457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14">
            <text:p><text:s/>11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9">
            <text:p><text:s/>34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57">
            <text:p><text:s/>957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12">
            <text:p><text:s/>512</text:p>
          </table:table-cell>
          <table:table-cell table:style-name="ce14" office:value-type="float" office:value="332">
            <text:p><text:s/>332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8">
            <text:p><text:s/>25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39">
            <text:p><text:s/>13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>
            <text:p><text:s/>5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26">
            <text:p><text:s/>12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9">
            <text:p><text:s/>11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7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2-01-21T11:01:31</dc:date>
    <meta:print-date>2021-07-20T12:07:48</meta:print-date>
    <meta:document-statistic meta:table-count="1" meta:cell-count="442" meta:object-count="0"/>
    <meta:generator>OpenOffice/4.1.1$Win32 OpenOffice.org_project/411m6$Build-9775</meta:generator>
  </office:meta>
</office:document-meta>
</file>