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下半年</text:p>
            </table:table-cell>
            <table:table-cell table:style-name="ce30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4" office:value-type="string">
              <text:p>July-Dec., 2021</text:p>
            </table:table-cell>
            <table:table-cell table:style-name="ce31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2"/>
            <table:covered-table-cell table:style-name="ce34"/>
            <table:table-cell table:style-name="ce3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6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7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455">
            <text:p>1 4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84">
            <text:p>1284</text:p>
          </table:table-cell>
          <table:table-cell table:style-name="ce18" office:value-type="float" office:value="905">
            <text:p>905</text:p>
          </table:table-cell>
          <table:table-cell table:style-name="ce18" office:value-type="float" office:value="846">
            <text:p>84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79">
            <text:p>3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51">
            <text:p>1851</text:p>
          </table:table-cell>
          <table:table-cell table:style-name="ce18" office:value-type="float" office:value="1012">
            <text:p>1012</text:p>
          </table:table-cell>
          <table:table-cell table:style-name="ce18" office:value-type="float" office:value="989">
            <text:p>98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39">
            <text:p>8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7">
            <text:p>2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6">
            <text:p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">
            <text:p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10">
            <text:p>1210</text:p>
          </table:table-cell>
          <table:table-cell table:style-name="ce18" office:value-type="float" office:value="1096">
            <text:p>1096</text:p>
          </table:table-cell>
          <table:table-cell table:style-name="ce18" office:value-type="float" office:value="1051">
            <text:p>105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3">
            <text:p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2">
            <text:p>1252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755">
            <text:p>75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2">
            <text:p>4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">
            <text:p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2">
            <text:p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43">
            <text:p>643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03">
            <text:p>6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7">
            <text:p>1697</text:p>
          </table:table-cell>
          <table:table-cell table:style-name="ce18" office:value-type="float" office:value="1140">
            <text:p>1140</text:p>
          </table:table-cell>
          <table:table-cell table:style-name="ce18" office:value-type="float" office:value="1091">
            <text:p>109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7">
            <text:p>5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71">
            <text:p>671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9">
            <text:p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578">
            <text:p>578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15">
            <text:p><text:s/>215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4">
            <text:p><text:s/>604</text:p>
          </table:table-cell>
          <table:table-cell table:style-name="ce26" office:value-type="float" office:value="587">
            <text:p><text:s/>587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6">
            <text:p><text:s/>136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131">
            <text:p><text:s/>13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5">
            <text:p><text:s/>155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162">
            <text:p><text:s/>162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9">
            <text:p><text:s/>589</text:p>
          </table:table-cell>
          <table:table-cell table:style-name="ce26" office:value-type="float" office:value="445">
            <text:p><text:s/>445</text:p>
          </table:table-cell>
          <table:table-cell table:style-name="ce26" office:value-type="float" office:value="431">
            <text:p><text:s/>431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3">
            <text:p><text:s/>153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9">
            <text:p><text:s/>289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3">
            <text:p>1 823</text:p>
          </table:table-cell>
          <table:table-cell table:style-name="ce26" office:value-type="float" office:value="925">
            <text:p><text:s/>925</text:p>
          </table:table-cell>
          <table:table-cell table:style-name="ce26" office:value-type="float" office:value="888">
            <text:p><text:s/>88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899">
            <text:p><text:s/>8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13">
            <text:p>613</text:p>
          </table:table-cell>
          <table:table-cell table:style-name="ce28" office:value-type="float" office:value="413">
            <text:p>413</text:p>
          </table:table-cell>
          <table:table-cell table:style-name="ce28" office:value-type="float" office:value="386">
            <text:p>38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01">
            <text:p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46">
            <text:p>946</text:p>
          </table:table-cell>
          <table:table-cell table:style-name="ce28" office:value-type="float" office:value="434">
            <text:p>434</text:p>
          </table:table-cell>
          <table:table-cell table:style-name="ce28" office:value-type="float" office:value="426">
            <text:p>42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12">
            <text:p>5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2" office:value-type="float" office:value="264">
            <text:p>26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87">
            <text:p>1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1">
            <text:p>201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6">
            <text:p>8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0">
            <text:p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5">
            <text:p>115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1">
            <text:p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05">
            <text:p>605</text:p>
          </table:table-cell>
          <table:table-cell table:style-name="ce28" office:value-type="float" office:value="509">
            <text:p>509</text:p>
          </table:table-cell>
          <table:table-cell table:style-name="ce28" office:value-type="float" office:value="489">
            <text:p>48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6">
            <text:p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8">
            <text:p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58">
            <text:p>158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9">
            <text:p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1">
            <text:p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334">
            <text:p>334</text:p>
          </table:table-cell>
          <table:table-cell table:style-name="ce28" office:value-type="float" office:value="324">
            <text:p>32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29">
            <text:p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0">
            <text:p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0">
            <text:p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2">
            <text:p>172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1">
            <text:p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28" office:value-type="float" office:value="33">
            <text:p>3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9">
            <text:p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54">
            <text:p>354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43">
            <text:p>34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1-21T11:01:36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