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0">
            <text:p>3 520</text:p>
          </table:table-cell>
          <table:table-cell table:style-name="ce21" office:value-type="float" office:value="2065">
            <text:p>2 065</text:p>
          </table:table-cell>
          <table:table-cell table:style-name="ce21" office:value-type="float" office:value="1979">
            <text:p>1 97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455">
            <text:p>1 455</text:p>
          </table:table-cell>
          <table:table-cell table:style-name="ce21"/>
          <table:table-cell table:style-name="ce21" office:value-type="float" office:value="416">
            <text:p><text:s/>416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643">
            <text:p><text:s/>64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31">
            <text:p><text:s/>63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03">
            <text:p><text:s/>403</text:p>
          </table:table-cell>
          <table:table-cell table:style-name="ce21"/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29">
            <text:p><text:s/>32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39">
            <text:p><text:s/>239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50">
            <text:p><text:s/>350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4">
            <text:p><text:s/>164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number-columns-repeated="2"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1">
            <text:p>1 121</text:p>
          </table:table-cell>
          <table:table-cell table:style-name="ce21" office:value-type="float" office:value="654">
            <text:p><text:s/>654</text:p>
          </table:table-cell>
          <table:table-cell table:style-name="ce21" office:value-type="float" office:value="627">
            <text:p><text:s/>627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67">
            <text:p><text:s/>467</text:p>
          </table:table-cell>
          <table:table-cell table:style-name="ce21"/>
          <table:table-cell table:style-name="ce21" office:value-type="float" office:value="150">
            <text:p><text:s/>15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58">
            <text:p><text:s/>15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69">
            <text:p>1 769</text:p>
          </table:table-cell>
          <table:table-cell table:style-name="ce21" office:value-type="float" office:value="1184">
            <text:p>1 184</text:p>
          </table:table-cell>
          <table:table-cell table:style-name="ce21" office:value-type="float" office:value="1138">
            <text:p>1 13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85">
            <text:p><text:s/>585</text:p>
          </table:table-cell>
          <table:table-cell table:style-name="ce21"/>
          <table:table-cell table:style-name="ce21" office:value-type="float" office:value="253">
            <text:p><text:s/>253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55">
            <text:p><text:s/>1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382">
            <text:p><text:s/>38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1">
            <text:p><text:s/>141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027">
            <text:p>1 027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612">
            <text:p><text:s/>61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86">
            <text:p><text:s/>386</text:p>
          </table:table-cell>
          <table:table-cell table:style-name="ce21"/>
          <table:table-cell table:style-name="ce21" office:value-type="float" office:value="216">
            <text:p><text:s/>216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89">
            <text:p><text:s/>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9">
            <text:p><text:s/>59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7">
            <text:p>1 697</text:p>
          </table:table-cell>
          <table:table-cell table:style-name="ce21" office:value-type="float" office:value="1140">
            <text:p>1 140</text:p>
          </table:table-cell>
          <table:table-cell table:style-name="ce21" office:value-type="float" office:value="1091">
            <text:p>1 09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7">
            <text:p><text:s/>557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3">
            <text:p><text:s/>153</text:p>
          </table:table-cell>
          <table:table-cell table:number-columns-repeated="2" table:style-name="ce21" office:value-type="float" office:value="149">
            <text:p><text:s/>14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89">
            <text:p><text:s/>2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8">
            <text:p><text:s/>168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6">
            <text:p><text:s/>12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8">
            <text:p><text:s/>98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9">
            <text:p><text:s/>10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1">
            <text:p><text:s/>20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1">
            <text:p><text:s/>71</text:p>
          </table:table-cell>
          <table:table-cell table:style-name="ce21"/>
          <table:table-cell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8">
            <text:p><text:s/>38</text:p>
          </table:table-cell>
          <table:table-cell table:number-columns-repeated="2"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6">
            <text:p><text:s/>156</text:p>
          </table:table-cell>
          <table:table-cell table:style-name="ce21"/>
          <table:table-cell table:style-name="ce21" office:value-type="float" office:value="86">
            <text:p><text:s/>8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9">
            <text:p><text:s/>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33">
            <text:p><text:s/>833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3">
            <text:p><text:s/>233</text:p>
          </table:table-cell>
          <table:table-cell table:style-name="ce21"/>
          <table:table-cell table:style-name="ce21" office:value-type="float" office:value="118">
            <text:p><text:s/>118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3">
            <text:p><text:s/>93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9">
            <text:p><text:s/>7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5">
            <text:p><text:s/>275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47">
            <text:p><text:s/>447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278">
            <text:p><text:s/>27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102">
            <text:p><text:s/>10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5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3">
            <text:p>1 823</text:p>
          </table:table-cell>
          <table:table-cell table:style-name="ce21" office:value-type="float" office:value="925">
            <text:p><text:s/>925</text:p>
          </table:table-cell>
          <table:table-cell table:style-name="ce21" office:value-type="float" office:value="888">
            <text:p><text:s/>8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899">
            <text:p><text:s/>899</text:p>
          </table:table-cell>
          <table:table-cell table:style-name="ce21"/>
          <table:table-cell table:style-name="ce21" office:value-type="float" office:value="201">
            <text:p><text:s/>20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83">
            <text:p><text:s/>183</text:p>
          </table:table-cell>
          <table:table-cell table:number-columns-repeated="2" table:style-name="ce21" office:value-type="float" office:value="164">
            <text:p><text:s/>164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354">
            <text:p><text:s/>35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03">
            <text:p><text:s/>303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5">
            <text:p><text:s/>235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78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4">
            <text:p><text:s/>15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41">
            <text:p><text:s/>141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1">
            <text:p><text:s/>1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49">
            <text:p><text:s/>1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4">
            <text:p><text:s/>94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37">
            <text:p><text:s/>37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5">
            <text:p><text:s/>585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11">
            <text:p><text:s/>311</text:p>
          </table:table-cell>
          <table:table-cell table:style-name="ce21"/>
          <table:table-cell table:style-name="ce21" office:value-type="float" office:value="64">
            <text:p><text:s/>6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99">
            <text:p><text:s/>9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35">
            <text:p><text:s/>935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560">
            <text:p><text:s/>56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2">
            <text:p><text:s/>352</text:p>
          </table:table-cell>
          <table:table-cell table:style-name="ce21"/>
          <table:table-cell table:style-name="ce21" office:value-type="float" office:value="136">
            <text:p><text:s/>13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7">
            <text:p><text:s/>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80">
            <text:p><text:s/>580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3">
            <text:p><text:s/>33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2">
            <text:p><text:s/>232</text:p>
          </table:table-cell>
          <table:table-cell table:style-name="ce21"/>
          <table:table-cell table:style-name="ce21" office:value-type="float" office:value="114">
            <text:p><text:s/>11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5">
            <text:p><text:s/>95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2">
            <text:p><text:s/>32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8">
            <text:p><text:s/>8</text:p>
          </table:table-cell>
          <table:table-cell table:number-columns-repeated="2"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2-01-21T11:01:37</dc:date>
    <meta:print-date>2021-07-20T12:30:41</meta:print-date>
    <meta:document-statistic meta:table-count="1" meta:cell-count="477" meta:object-count="0"/>
    <meta:generator>OpenOffice/4.1.1$Win32 OpenOffice.org_project/411m6$Build-9775</meta:generator>
  </office:meta>
</office:document-meta>
</file>