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下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uly-Dec.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1">
            <text:p><text:s/>9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 246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72">
            <text:p><text:s/>5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71">
            <text:p><text:s/>3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0">
            <text:p><text:s/>12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43">
            <text:p><text:s/>343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64">
            <text:p><text:s/>64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7">
            <text:p><text:s/>357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4" office:value-type="float" office:value="49">
            <text:p><text:s/>49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3">
            <text:p><text:s/>2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73">
            <text:p>1 173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582">
            <text:p><text:s/>58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4">
            <text:p><text:s/>394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254">
            <text:p><text:s/>25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36">
            <text:p><text:s/>636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43">
            <text:p><text:s/>143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2">
            <text:p><text:s/>112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71">
            <text:p><text:s/>371</text:p>
          </table:table-cell>
          <table:table-cell table:style-name="ce24" office:value-type="float" office:value="319">
            <text:p><text:s/>319</text:p>
          </table:table-cell>
          <table:table-cell table:style-name="ce24" office:value-type="float" office:value="308">
            <text:p><text:s/>30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9">
            <text:p><text:s/>279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9">
            <text:p><text:s/>26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1-21T11:01:44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