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uly-Dec., 2021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172">
            <text:p>1 172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750">
            <text:p><text:s/>7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97">
            <text:p><text:s/>1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37">
            <text:p><text:s/>4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9">
            <text:p><text:s/>159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3">
            <text:p><text:s/>5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708">
            <text:p><text:s/>708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5">
            <text:p><text:s/>7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5">
            <text:p><text:s/>2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4">
            <text:p><text:s/>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2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05">
            <text:p><text:s/>305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80">
            <text:p><text:s/>2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935">
            <text:p><text:s/>935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9">
            <text:p><text:s/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6">
            <text:p><text:s/>1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34">
            <text:p><text:s/>1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1">
            <text:p><text:s/>61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9">
            <text:p><text:s/>349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3">
            <text:p><text:s/>31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7" office:value-type="float" office:value="68">
            <text:p><text:s/>68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7" office:value-type="float" office:value="139">
            <text:p><text:s/>139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7" office:value-type="float" office:value="987">
            <text:p><text:s/>987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61">
            <text:p><text:s/>4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7" office:value-type="float" office:value="286">
            <text:p><text:s/>286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2">
            <text:p><text:s/>10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7" office:value-type="float" office:value="561">
            <text:p><text:s/>561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71">
            <text:p><text:s/>2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7" office:value-type="float" office:value="140">
            <text:p><text:s/>14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27">
            <text:p><text:s/>12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56">
            <text:p><text:s/>5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1">
            <text:p><text:s/>7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59">
            <text:p><text:s/>359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9">
            <text:p><text:s/>7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35">
            <text:p><text:s/>335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1">
            <text:p><text:s/>1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75">
            <text:p><text:s/>7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7">
            <text:p><text:s/>57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66">
            <text:p><text:s/>166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8">
            <text:p><text:s/>158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2-01-21T11:01:52</dc:date>
    <meta:print-date>2018-07-19T14:24:41</meta:print-date>
    <meta:document-statistic meta:table-count="1" meta:cell-count="361" meta:object-count="0"/>
    <meta:generator>OpenOffice/4.1.1$Win32 OpenOffice.org_project/411m6$Build-9775</meta:generator>
  </office:meta>
</office:document-meta>
</file>